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arial" svg:font-family="arial" style:font-family-generic="swiss"/>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3937in" fo:margin-right="0in" fo:margin-top="0in" fo:margin-bottom="0.0783in" loext:contextual-spacing="false" fo:hyphenation-ladder-count="no-limit" fo:text-indent="-0.3937in" style:auto-text-indent="false">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2" style:family="paragraph" style:parent-style-name="Standard">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2pt" fo:font-style="italic" fo:font-weight="normal" style:font-size-asian="12pt" style:font-style-asian="italic" style:font-weight-asian="normal" style:font-size-complex="12pt" style:font-style-complex="italic" style:font-weight-complex="normal" fo:hyphenate="false" fo:hyphenation-remain-char-count="2" fo:hyphenation-push-char-count="2"/>
    </style:style>
    <style:style style:name="P3" style:family="paragraph" style:parent-style-name="Standard">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hyphenate="false" fo:hyphenation-remain-char-count="2" fo:hyphenation-push-char-count="2"/>
    </style:style>
    <style:style style:name="P5" style:family="paragraph" style:parent-style-name="Standard">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6" style:family="paragraph" style:parent-style-name="Standard">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1pt" style:font-size-asian="11pt" style:font-size-complex="11pt" fo:hyphenate="false" fo:hyphenation-remain-char-count="2" fo:hyphenation-push-char-count="2"/>
    </style:style>
    <style:style style:name="P7" style:family="paragraph" style:parent-style-name="Standard">
      <style:paragraph-properties fo:margin-left="0.3937in" fo:margin-right="0in" fo:margin-top="0in" fo:margin-bottom="0.0783in" loext:contextual-spacing="false" fo:hyphenation-ladder-count="no-limit" fo:text-indent="-0.3937in" style:auto-text-indent="false">
        <style:tab-stops/>
      </style:paragraph-properties>
      <style:text-properties officeooo:paragraph-rsid="002e6e40" fo:hyphenate="false" fo:hyphenation-remain-char-count="2" fo:hyphenation-push-char-count="2"/>
    </style:style>
    <style:style style:name="P8"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9"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1pt" fo:font-style="normal" fo:font-weight="normal" officeooo:paragraph-rsid="0016c4d9" style:font-size-asian="11pt" style:font-style-asian="normal" style:font-weight-asian="normal" style:font-size-complex="11pt" style:font-style-complex="normal" style:font-weight-complex="normal" fo:hyphenate="false" fo:hyphenation-remain-char-count="2" fo:hyphenation-push-char-count="2"/>
    </style:style>
    <style:style style:name="P10"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1pt" fo:font-style="normal" fo:font-weight="normal" officeooo:paragraph-rsid="00188cea" style:font-size-asian="11pt" style:font-style-asian="normal" style:font-weight-asian="normal" style:font-size-complex="11pt" style:font-style-complex="normal" style:font-weight-complex="normal" fo:hyphenate="false" fo:hyphenation-remain-char-count="2" fo:hyphenation-push-char-count="2"/>
    </style:style>
    <style:style style:name="P11"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1pt" fo:font-style="normal" fo:font-weight="normal" officeooo:paragraph-rsid="001a199e" style:font-size-asian="11pt" style:font-style-asian="normal" style:font-weight-asian="normal" style:font-size-complex="11pt" style:font-style-complex="normal" style:font-weight-complex="normal" fo:hyphenate="false" fo:hyphenation-remain-char-count="2" fo:hyphenation-push-char-count="2"/>
    </style:style>
    <style:style style:name="P12"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1pt" fo:font-style="normal" fo:font-weight="normal" officeooo:paragraph-rsid="001a3e03" style:font-size-asian="11pt" style:font-style-asian="normal" style:font-weight-asian="normal" style:font-size-complex="11pt" style:font-style-complex="normal" style:font-weight-complex="normal" fo:hyphenate="false" fo:hyphenation-remain-char-count="2" fo:hyphenation-push-char-count="2"/>
    </style:style>
    <style:style style:name="P13"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1pt" fo:font-style="normal" fo:font-weight="normal" officeooo:rsid="0016c4d9" officeooo:paragraph-rsid="0016c4d9" style:font-size-asian="11pt" style:font-style-asian="normal" style:font-weight-asian="normal" style:font-size-complex="11pt" style:font-style-complex="normal" style:font-weight-complex="normal" fo:hyphenate="false" fo:hyphenation-remain-char-count="2" fo:hyphenation-push-char-count="2"/>
    </style:style>
    <style:style style:name="P14"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1pt" fo:font-style="normal" fo:font-weight="normal" officeooo:rsid="0016c4d9" officeooo:paragraph-rsid="001e22ef" style:font-size-asian="11pt" style:font-style-asian="normal" style:font-weight-asian="normal" style:font-size-complex="11pt" style:font-style-complex="normal" style:font-weight-complex="normal" fo:hyphenate="false" fo:hyphenation-remain-char-count="2" fo:hyphenation-push-char-count="2"/>
    </style:style>
    <style:style style:name="P15"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1pt" fo:font-style="normal" fo:font-weight="normal" officeooo:rsid="001fc841" officeooo:paragraph-rsid="001fc841" style:font-size-asian="11pt" style:font-style-asian="normal" style:font-weight-asian="normal" style:font-size-complex="11pt" style:font-style-complex="normal" style:font-weight-complex="normal" fo:hyphenate="false" fo:hyphenation-remain-char-count="2" fo:hyphenation-push-char-count="2"/>
    </style:style>
    <style:style style:name="P16"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1pt" fo:font-style="normal" fo:font-weight="normal" officeooo:rsid="001fc841" officeooo:paragraph-rsid="002e6e40" style:font-size-asian="11pt" style:font-style-asian="normal" style:font-weight-asian="normal" style:font-size-complex="11pt" style:font-style-complex="normal" style:font-weight-complex="normal" fo:hyphenate="false" fo:hyphenation-remain-char-count="2" fo:hyphenation-push-char-count="2"/>
    </style:style>
    <style:style style:name="P17"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1pt" fo:font-style="normal" fo:font-weight="normal" officeooo:rsid="001fc841" officeooo:paragraph-rsid="0032f97f" style:font-size-asian="11pt" style:font-style-asian="normal" style:font-weight-asian="normal" style:font-size-complex="11pt" style:font-style-complex="normal" style:font-weight-complex="normal" fo:hyphenate="false" fo:hyphenation-remain-char-count="2" fo:hyphenation-push-char-count="2"/>
    </style:style>
    <style:style style:name="P18"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1pt" fo:font-style="normal" fo:font-weight="normal" officeooo:rsid="001fc841" officeooo:paragraph-rsid="0034810e" style:font-size-asian="11pt" style:font-style-asian="normal" style:font-weight-asian="normal" style:font-size-complex="11pt" style:font-style-complex="normal" style:font-weight-complex="normal" fo:hyphenate="false" fo:hyphenation-remain-char-count="2" fo:hyphenation-push-char-count="2"/>
    </style:style>
    <style:style style:name="P19"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1pt" fo:font-style="normal" fo:font-weight="normal" officeooo:rsid="00304d5a" officeooo:paragraph-rsid="00304d5a" style:font-size-asian="11pt" style:font-style-asian="normal" style:font-weight-asian="normal" style:font-size-complex="11pt" style:font-style-complex="normal" style:font-weight-complex="normal" fo:hyphenate="false" fo:hyphenation-remain-char-count="2" fo:hyphenation-push-char-count="2"/>
    </style:style>
    <style:style style:name="P20"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21"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1pt" style:font-size-asian="11pt" style:font-size-complex="11pt" fo:hyphenate="false" fo:hyphenation-remain-char-count="2" fo:hyphenation-push-char-count="2"/>
    </style:style>
    <style:style style:name="P22"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hyphenate="false" fo:hyphenation-remain-char-count="2" fo:hyphenation-push-char-count="2"/>
    </style:style>
    <style:style style:name="P23"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2pt" fo:font-style="italic" fo:font-weight="normal" officeooo:rsid="0016c4d9" officeooo:paragraph-rsid="0016c4d9" style:font-size-asian="12pt" style:font-style-asian="italic" style:font-weight-asian="normal" style:font-size-complex="12pt" style:font-style-complex="italic" style:font-weight-complex="normal" fo:hyphenate="false" fo:hyphenation-remain-char-count="2" fo:hyphenation-push-char-count="2"/>
    </style:style>
    <style:style style:name="P24"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2pt" fo:font-style="italic" fo:font-weight="normal" officeooo:rsid="0016c4d9" officeooo:paragraph-rsid="002e6e40" style:font-size-asian="12pt" style:font-style-asian="italic" style:font-weight-asian="normal" style:font-size-complex="12pt" style:font-style-complex="italic" style:font-weight-complex="normal" fo:hyphenate="false" fo:hyphenation-remain-char-count="2" fo:hyphenation-push-char-count="2"/>
    </style:style>
    <style:style style:name="P25"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officeooo:paragraph-rsid="001e22ef" fo:hyphenate="false" fo:hyphenation-remain-char-count="2" fo:hyphenation-push-char-count="2"/>
    </style:style>
    <style:style style:name="P26"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officeooo:paragraph-rsid="002e6e40" fo:hyphenate="false" fo:hyphenation-remain-char-count="2" fo:hyphenation-push-char-count="2"/>
    </style:style>
    <style:style style:name="P27" style:family="paragraph" style:parent-style-name="Text_20_body">
      <style:paragraph-properties fo:margin-left="0.2917in" fo:margin-right="0in" fo:margin-top="0in" fo:margin-bottom="0.0783in" loext:contextual-spacing="false" fo:text-indent="-0.2992in" style:auto-text-indent="false">
        <style:tab-stops/>
      </style:paragraph-properties>
      <style:text-properties style:font-name="arial" fo:font-size="11pt" style:font-size-asian="11pt" style:font-size-complex="11pt"/>
    </style:style>
    <style:style style:name="P28" style:family="paragraph" style:parent-style-name="Text_20_body">
      <style:paragraph-properties fo:margin-left="0.2917in" fo:margin-right="0in" fo:margin-top="0in" fo:margin-bottom="0.0783in" loext:contextual-spacing="false" fo:text-indent="-0.2992in" style:auto-text-indent="false">
        <style:tab-stops/>
      </style:paragraph-properties>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9" style:family="paragraph" style:parent-style-name="Text_20_body">
      <style:paragraph-properties fo:margin-left="0.2917in" fo:margin-right="0in" fo:margin-top="0in" fo:margin-bottom="0.0783in" loext:contextual-spacing="false" fo:text-indent="-0.2992in" style:auto-text-indent="false">
        <style:tab-stops/>
      </style:paragraph-properties>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30" style:family="paragraph" style:parent-style-name="Text_20_body">
      <style:paragraph-properties fo:margin-left="0.2917in" fo:margin-right="0in" fo:margin-top="0in" fo:margin-bottom="0.0783in" loext:contextual-spacing="false" fo:text-indent="-0.2992in" style:auto-text-indent="false">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Text_20_body">
      <style:paragraph-properties fo:margin-left="0.2917in" fo:margin-right="0in" fo:margin-top="0in" fo:margin-bottom="0.0783in" loext:contextual-spacing="false" fo:text-indent="-0.2992in" style:auto-text-indent="false">
        <style:tab-stops/>
      </style:paragraph-properties>
      <style:text-properties style:font-name="arial"/>
    </style:style>
    <style:style style:name="P32" style:family="paragraph" style:parent-style-name="Standard">
      <style:text-properties fo:font-weight="bold" style:font-weight-asian="bold" style:font-weight-complex="bold"/>
    </style:style>
    <style:style style:name="P33" style:family="paragraph" style:parent-style-name="Standard">
      <style:text-properties officeooo:paragraph-rsid="0016c4d9"/>
    </style:style>
    <style:style style:name="P34" style:family="paragraph" style:parent-style-name="Standard">
      <style:text-properties officeooo:paragraph-rsid="002371d5"/>
    </style:style>
    <style:style style:name="P35" style:family="paragraph" style:parent-style-name="Standard">
      <style:text-properties officeooo:paragraph-rsid="002bf6ee"/>
    </style:style>
    <style:style style:name="P36" style:family="paragraph" style:parent-style-name="Standard">
      <style:text-properties officeooo:rsid="0020d1d4" officeooo:paragraph-rsid="0034810e"/>
    </style:style>
    <style:style style:name="P37" style:family="paragraph" style:parent-style-name="Standard">
      <style:text-properties officeooo:paragraph-rsid="0034810e"/>
    </style:style>
    <style:style style:name="P38" style:family="paragraph" style:parent-style-name="Standard">
      <style:paragraph-properties fo:margin-left="0in" fo:margin-right="0in" fo:hyphenation-ladder-count="no-limit" fo:text-indent="0in" style:auto-text-indent="false">
        <style:tab-stops/>
      </style:paragraph-properties>
      <style:text-properties style:font-name="arial" fo:font-size="12pt" fo:font-style="italic" style:text-underline-style="none" fo:font-weight="normal" style:font-size-asian="12pt" style:font-style-asian="italic" style:font-weight-asian="normal" style:font-style-complex="italic" style:font-weight-complex="normal" fo:hyphenate="false" fo:hyphenation-remain-char-count="2" fo:hyphenation-push-char-count="2"/>
    </style:style>
    <style:style style:name="P39" style:family="paragraph" style:parent-style-name="Text_20_body">
      <style:text-properties officeooo:paragraph-rsid="001b5cd2"/>
    </style:style>
    <style:style style:name="P40" style:family="paragraph" style:parent-style-name="Text_20_body">
      <style:text-properties officeooo:paragraph-rsid="0020d1d4"/>
    </style:style>
    <style:style style:name="P41" style:family="paragraph" style:parent-style-name="Text_20_body">
      <style:text-properties style:font-name="arial" fo:font-size="11pt" fo:font-style="normal" fo:font-weight="normal" officeooo:paragraph-rsid="0020d1d4" style:font-size-asian="11pt" style:font-style-asian="normal" style:font-weight-asian="normal" style:font-size-complex="11pt" style:font-style-complex="normal" style:font-weight-complex="normal"/>
    </style:style>
    <style:style style:name="P42" style:family="paragraph" style:parent-style-name="Text_20_body">
      <style:text-properties officeooo:paragraph-rsid="002bf6ee"/>
    </style:style>
    <style:style style:name="P43" style:family="paragraph" style:parent-style-name="Text_20_body">
      <style:text-properties fo:font-style="italic" style:font-style-asian="italic" style:font-style-complex="italic"/>
    </style:style>
    <style:style style:name="P44" style:family="paragraph" style:parent-style-name="Standard">
      <style:paragraph-properties fo:margin-top="0in" fo:margin-bottom="0.0201in" loext:contextual-spacing="false" fo:line-height="150%"/>
      <style:text-properties officeooo:paragraph-rsid="0027eacb"/>
    </style:style>
    <style:style style:name="P45" style:family="paragraph" style:parent-style-name="Standard">
      <style:paragraph-properties fo:margin-top="0in" fo:margin-bottom="0.0201in" loext:contextual-spacing="false" fo:line-height="150%"/>
      <style:text-properties officeooo:paragraph-rsid="00320377"/>
    </style:style>
    <style:style style:name="P46" style:family="paragraph" style:parent-style-name="Text_20_body">
      <style:paragraph-properties fo:margin-top="0in" fo:margin-bottom="0.0201in" loext:contextual-spacing="false" fo:line-height="150%"/>
      <style:text-properties style:font-name="arial" fo:font-size="11pt" fo:font-style="italic" fo:font-weight="normal" officeooo:rsid="0027eacb" officeooo:paragraph-rsid="0027eacb" style:font-size-asian="11pt" style:font-style-asian="italic" style:font-weight-asian="normal" style:font-size-complex="11pt" style:font-style-complex="italic" style:font-weight-complex="normal"/>
    </style:style>
    <style:style style:name="P47" style:family="paragraph" style:parent-style-name="Text_20_body">
      <style:paragraph-properties fo:margin-top="0in" fo:margin-bottom="0.0201in" loext:contextual-spacing="false" fo:line-height="150%"/>
      <style:text-properties style:font-name="arial" fo:font-size="11pt" fo:font-style="italic" fo:font-weight="normal" officeooo:rsid="0027eacb" officeooo:paragraph-rsid="00320377" style:font-size-asian="11pt" style:font-style-asian="italic" style:font-weight-asian="normal" style:font-size-complex="11pt" style:font-style-complex="italic" style:font-weight-complex="normal"/>
    </style:style>
    <style:style style:name="P48" style:family="paragraph" style:parent-style-name="Text_20_body">
      <style:paragraph-properties fo:margin-top="0in" fo:margin-bottom="0.0201in" loext:contextual-spacing="false" fo:line-height="150%"/>
      <style:text-properties style:font-name="arial" fo:font-size="11pt" fo:font-style="normal" fo:font-weight="normal" officeooo:rsid="0027eacb" officeooo:paragraph-rsid="0027eacb" style:font-size-asian="11pt" style:font-style-asian="normal" style:font-weight-asian="normal" style:font-size-complex="11pt" style:font-style-complex="normal" style:font-weight-complex="normal"/>
    </style:style>
    <style:style style:name="P49" style:family="paragraph" style:parent-style-name="Text_20_body">
      <style:paragraph-properties fo:margin-top="0in" fo:margin-bottom="0.0201in" loext:contextual-spacing="false" fo:line-height="150%"/>
      <style:text-properties style:font-name="arial" fo:font-size="11pt" fo:font-style="normal" fo:font-weight="normal" officeooo:rsid="0027eacb" officeooo:paragraph-rsid="00320377" style:font-size-asian="11pt" style:font-style-asian="normal" style:font-weight-asian="normal" style:font-size-complex="11pt" style:font-style-complex="normal" style:font-weight-complex="normal"/>
    </style:style>
    <style:style style:name="P50" style:family="paragraph" style:parent-style-name="Text_20_body">
      <style:paragraph-properties fo:margin-top="0in" fo:margin-bottom="0.0201in" loext:contextual-spacing="false" fo:line-height="150%"/>
      <style:text-properties officeooo:paragraph-rsid="0027eacb"/>
    </style:style>
    <style:style style:name="P51" style:family="paragraph" style:parent-style-name="Text_20_body">
      <style:paragraph-properties fo:margin-top="0in" fo:margin-bottom="0.0201in" loext:contextual-spacing="false" fo:line-height="150%"/>
      <style:text-properties officeooo:paragraph-rsid="00320377"/>
    </style:style>
    <style:style style:name="P52" style:family="paragraph" style:parent-style-name="Text_20_body">
      <style:paragraph-properties fo:margin-top="0in" fo:margin-bottom="0.0201in" loext:contextual-spacing="false" fo:line-height="150%" fo:break-before="page"/>
      <style:text-properties style:font-name="arial" fo:font-size="11pt" fo:font-style="normal" fo:font-weight="bold" officeooo:rsid="0027eacb" officeooo:paragraph-rsid="0027eacb" style:font-size-asian="11pt" style:font-style-asian="normal" style:font-weight-asian="bold" style:font-size-complex="11pt" style:font-style-complex="normal" style:font-weight-complex="bold"/>
    </style:style>
    <style:style style:name="P53" style:family="paragraph" style:parent-style-name="Standard">
      <style:text-properties officeooo:paragraph-rsid="0036ddcc"/>
    </style:style>
    <style:style style:name="P54" style:family="paragraph" style:parent-style-name="Standard">
      <style:text-properties officeooo:paragraph-rsid="0037a288"/>
    </style:style>
    <style:style style:name="P55" style:family="paragraph" style:parent-style-name="Standard">
      <style:text-properties officeooo:rsid="0037a288" officeooo:paragraph-rsid="0037a288"/>
    </style:style>
    <style:style style:name="P56" style:family="paragraph" style:parent-style-name="Standard">
      <style:text-properties officeooo:paragraph-rsid="002bf6ee"/>
    </style:style>
    <style:style style:name="P57" style:family="paragraph" style:parent-style-name="Heading_20_2">
      <style:text-properties officeooo:paragraph-rsid="0034810e"/>
    </style:style>
    <style:style style:name="P58"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1pt" fo:font-style="normal" fo:font-weight="normal" officeooo:rsid="0037a288" officeooo:paragraph-rsid="0037a288" style:font-size-asian="11pt" style:font-style-asian="normal" style:font-weight-asian="normal" style:font-size-complex="11pt" style:font-style-complex="normal" style:font-weight-complex="normal" fo:hyphenate="false" fo:hyphenation-remain-char-count="2" fo:hyphenation-push-char-count="2"/>
    </style:style>
    <style:style style:name="P59" style:family="paragraph" style:parent-style-name="Text_20_body">
      <style:paragraph-properties fo:margin-left="0.3937in" fo:margin-right="0in" fo:margin-top="0in" fo:margin-bottom="0.0783in" loext:contextual-spacing="false" fo:hyphenation-ladder-count="no-limit" fo:text-indent="-0.3937in" style:auto-text-indent="false">
        <style:tab-stops/>
      </style:paragraph-properties>
      <style:text-properties style:font-name="arial" fo:font-size="11pt" fo:font-style="normal" fo:font-weight="normal" officeooo:rsid="00392d50" officeooo:paragraph-rsid="00392d50" style:font-size-asian="11pt" style:font-style-asian="normal" style:font-weight-asian="normal" style:font-size-complex="11pt" style:font-style-complex="normal" style:font-weight-complex="normal" fo:hyphenate="false" fo:hyphenation-remain-char-count="2" fo:hyphenation-push-char-count="2"/>
    </style:style>
    <style:style style:name="P60" style:family="paragraph" style:parent-style-name="Text_20_body">
      <style:text-properties fo:font-style="italic" officeooo:paragraph-rsid="00392d50" style:font-style-asian="italic" style:font-style-complex="italic"/>
    </style:style>
    <style:style style:name="P61" style:family="paragraph" style:parent-style-name="Text_20_body">
      <style:text-properties officeooo:paragraph-rsid="00392d50"/>
    </style:style>
    <style:style style:name="P62" style:family="paragraph" style:parent-style-name="Heading_20_3">
      <style:text-properties officeooo:paragraph-rsid="0034810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6c4d9" style:font-weight-asian="bold" style:font-weight-complex="bold"/>
    </style:style>
    <style:style style:name="T4" style:family="text">
      <style:text-properties fo:font-weight="bold" officeooo:rsid="001a199e" style:font-weight-asian="bold" style:font-weight-complex="bold"/>
    </style:style>
    <style:style style:name="T5" style:family="text">
      <style:text-properties fo:font-weight="bold" officeooo:rsid="001a3e03" style:font-weight-asian="bold" style:font-weight-complex="bold"/>
    </style:style>
    <style:style style:name="T6" style:family="text">
      <style:text-properties fo:font-weight="bold" officeooo:rsid="00298b78" style:font-weight-asian="bold" style:font-weight-complex="bold"/>
    </style:style>
    <style:style style:name="T7" style:family="text">
      <style:text-properties fo:font-weight="bold" officeooo:rsid="002bf6ee" style:font-weight-asian="bold" style:font-weight-complex="bold"/>
    </style:style>
    <style:style style:name="T8" style:family="text">
      <style:text-properties fo:font-weight="bold" officeooo:rsid="0030390c" style:font-weight-asian="bold" style:font-weight-complex="bold"/>
    </style:style>
    <style:style style:name="T9" style:family="text">
      <style:text-properties fo:font-weight="bold" officeooo:rsid="0032f97f" style:font-weight-asian="bold" style:font-weight-complex="bold"/>
    </style:style>
    <style:style style:name="T10" style:family="text">
      <style:text-properties fo:font-weight="bold" officeooo:rsid="0036ddcc" style:font-weight-asian="bold" style:font-weight-complex="bold"/>
    </style:style>
    <style:style style:name="T11" style:family="text">
      <style:text-properties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italic" officeooo:rsid="0016c4d9" style:font-style-asian="italic" style:font-style-complex="italic"/>
    </style:style>
    <style:style style:name="T14" style:family="text">
      <style:text-properties fo:font-style="italic" officeooo:rsid="00188cea" style:font-style-asian="italic" style:font-style-complex="italic"/>
    </style:style>
    <style:style style:name="T15" style:family="text">
      <style:text-properties fo:font-style="italic" officeooo:rsid="001a199e" style:font-style-asian="italic" style:font-style-complex="italic"/>
    </style:style>
    <style:style style:name="T16" style:family="text">
      <style:text-properties fo:font-style="italic" officeooo:rsid="001a3e03" style:font-style-asian="italic" style:font-style-complex="italic"/>
    </style:style>
    <style:style style:name="T17" style:family="text">
      <style:text-properties fo:font-style="italic" officeooo:rsid="0034810e" style:font-style-asian="italic" style:font-style-complex="italic"/>
    </style:style>
    <style:style style:name="T18" style:family="text">
      <style:text-properties fo:font-style="italic" officeooo:rsid="0032f97f" style:font-style-asian="italic" style:font-style-complex="italic"/>
    </style:style>
    <style:style style:name="T19" style:family="text">
      <style:text-properties fo:font-style="italic" officeooo:rsid="002e6e40" style:font-style-asian="italic" style:font-style-complex="italic"/>
    </style:style>
    <style:style style:name="T20" style:family="text">
      <style:text-properties fo:font-style="italic" style:text-underline-style="none"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style:text-position="sub 58%" fo:font-style="italic" style:font-style-asian="italic" style:font-style-complex="italic"/>
    </style:style>
    <style:style style:name="T23" style:family="text">
      <style:text-properties style:text-position="sub 58%" officeooo:rsid="0016c4d9"/>
    </style:style>
    <style:style style:name="T2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fo:font-size="11pt" fo:font-style="normal" fo:font-weight="bold" style:font-size-asian="11pt" style:font-style-asian="normal" style:font-weight-asian="bold" style:font-size-complex="11pt" style:font-style-complex="normal" style:font-weight-complex="bold"/>
    </style:style>
    <style:style style:name="T2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normal" officeooo:rsid="001b5cd2" style:font-style-asian="normal" style:font-weight-asian="normal" style:font-style-complex="normal" style:font-weight-complex="normal"/>
    </style:style>
    <style:style style:name="T29" style:family="text">
      <style:text-properties fo:font-style="normal" fo:font-weight="normal" officeooo:rsid="00227540" style:font-style-asian="normal" style:font-weight-asian="normal" style:font-style-complex="normal" style:font-weight-complex="normal"/>
    </style:style>
    <style:style style:name="T30" style:family="text">
      <style:text-properties fo:font-style="normal" fo:font-weight="normal" officeooo:rsid="002bf6ee" style:font-style-asian="normal" style:font-weight-asian="normal" style:font-style-complex="normal" style:font-weight-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style:font-name="arial"/>
    </style:style>
    <style:style style:name="T33" style:family="text">
      <style:text-properties style:font-name="arial" fo:font-weight="bold"/>
    </style:style>
    <style:style style:name="T34" style:family="text">
      <style:text-properties style:font-name="arial" fo:font-size="12pt" fo:font-style="normal" fo:font-weight="normal" officeooo:rsid="001e22ef" style:font-size-asian="12pt" style:font-style-asian="normal" style:font-weight-asian="normal" style:font-size-complex="12pt" style:font-style-complex="normal" style:font-weight-complex="normal"/>
    </style:style>
    <style:style style:name="T35" style:family="text">
      <style:text-properties style:font-name="arial" fo:font-size="12pt" fo:font-style="normal" fo:font-weight="bold" officeooo:rsid="001e22ef" style:font-size-asian="12pt" style:font-style-asian="normal" style:font-weight-asian="bold" style:font-size-complex="12pt" style:font-style-complex="normal" style:font-weight-complex="bold"/>
    </style:style>
    <style:style style:name="T36" style:family="text">
      <style:text-properties style:font-name="arial" fo:font-size="12pt" fo:font-style="italic" fo:font-weight="normal" officeooo:rsid="001e22ef" style:font-size-asian="12pt" style:font-style-asian="italic" style:font-weight-asian="normal" style:font-size-complex="12pt" style:font-style-complex="italic" style:font-weight-complex="normal"/>
    </style:style>
    <style:style style:name="T37" style:family="text">
      <style:text-properties style:font-name="arial" fo:font-size="11pt" fo:font-style="normal" fo:font-weight="normal" officeooo:rsid="0027eacb" style:font-size-asian="11pt" style:font-style-asian="normal" style:font-weight-asian="normal" style:font-size-complex="11pt" style:font-style-complex="normal" style:font-weight-complex="normal"/>
    </style:style>
    <style:style style:name="T38" style:family="text">
      <style:text-properties style:font-name="arial" fo:font-size="11pt" fo:font-style="normal" fo:font-weight="normal" officeooo:rsid="001fc841" style:font-size-asian="11pt" style:font-style-asian="normal" style:font-weight-asian="normal" style:font-size-complex="11pt" style:font-style-complex="normal" style:font-weight-complex="normal"/>
    </style:style>
    <style:style style:name="T39" style:family="text">
      <style:text-properties style:font-name="arial" fo:font-size="11pt" fo:font-style="normal" fo:font-weight="normal" officeooo:rsid="002e6e40" style:font-size-asian="11pt" style:font-style-asian="normal" style:font-weight-asian="normal" style:font-size-complex="11pt" style:font-style-complex="normal" style:font-weight-complex="normal"/>
    </style:style>
    <style:style style:name="T40" style:family="text">
      <style:text-properties style:font-name="arial" fo:font-size="11pt" fo:font-style="normal" fo:font-weight="normal" officeooo:rsid="00320377" style:font-size-asian="11pt" style:font-style-asian="normal" style:font-weight-asian="normal" style:font-size-complex="11pt" style:font-style-complex="normal" style:font-weight-complex="normal"/>
    </style:style>
    <style:style style:name="T41" style:family="text">
      <style:text-properties style:font-name="arial" fo:font-size="11pt" fo:font-style="normal" fo:font-weight="bold" officeooo:rsid="001fc841" style:font-size-asian="11pt" style:font-style-asian="normal" style:font-weight-asian="bold" style:font-size-complex="11pt" style:font-style-complex="normal" style:font-weight-complex="bold"/>
    </style:style>
    <style:style style:name="T42" style:family="text">
      <style:text-properties style:font-name="arial" fo:font-size="11pt" fo:font-style="italic" fo:font-weight="normal" officeooo:rsid="001fc841" style:font-size-asian="11pt" style:font-style-asian="italic" style:font-weight-asian="normal" style:font-size-complex="11pt" style:font-style-complex="italic" style:font-weight-complex="normal"/>
    </style:style>
    <style:style style:name="T43" style:family="text">
      <style:text-properties officeooo:rsid="0016c4d9"/>
    </style:style>
    <style:style style:name="T44" style:family="text">
      <style:text-properties officeooo:rsid="00188cea"/>
    </style:style>
    <style:style style:name="T45" style:family="text">
      <style:text-properties officeooo:rsid="001a199e"/>
    </style:style>
    <style:style style:name="T46" style:family="text">
      <style:text-properties officeooo:rsid="001a3e03"/>
    </style:style>
    <style:style style:name="T47" style:family="text">
      <style:text-properties officeooo:rsid="001b5cd2"/>
    </style:style>
    <style:style style:name="T48" style:family="text">
      <style:text-properties officeooo:rsid="001d3ed2"/>
    </style:style>
    <style:style style:name="T49" style:family="text">
      <style:text-properties officeooo:rsid="001e22ef"/>
    </style:style>
    <style:style style:name="T50" style:family="text">
      <style:text-properties fo:font-size="12pt" officeooo:rsid="001e22ef" style:font-size-asian="12pt" style:font-size-complex="12pt"/>
    </style:style>
    <style:style style:name="T51" style:family="text">
      <style:text-properties fo:font-size="12pt" officeooo:rsid="002bf6ee" style:font-size-asian="12pt" style:font-size-complex="12pt"/>
    </style:style>
    <style:style style:name="T52" style:family="text">
      <style:text-properties fo:font-size="12pt" fo:font-style="italic" officeooo:rsid="001e22ef" style:font-size-asian="12pt" style:font-style-asian="italic" style:font-size-complex="12pt" style:font-style-complex="italic"/>
    </style:style>
    <style:style style:name="T53" style:family="text">
      <style:text-properties fo:font-size="12pt" fo:font-style="italic" officeooo:rsid="002bf6ee" style:font-size-asian="12pt" style:font-style-asian="italic" style:font-size-complex="12pt" style:font-style-complex="italic"/>
    </style:style>
    <style:style style:name="T54" style:family="text">
      <style:text-properties fo:font-size="12pt" fo:font-weight="bold" officeooo:rsid="001e22ef" style:font-size-asian="12pt" style:font-weight-asian="bold" style:font-size-complex="12pt" style:font-weight-complex="bold"/>
    </style:style>
    <style:style style:name="T55" style:family="text">
      <style:text-properties fo:font-size="12pt" fo:font-weight="bold" officeooo:rsid="002bf6ee" style:font-size-asian="12pt" style:font-weight-asian="bold" style:font-size-complex="12pt" style:font-weight-complex="bold"/>
    </style:style>
    <style:style style:name="T56" style:family="text">
      <style:text-properties officeooo:rsid="001fc841"/>
    </style:style>
    <style:style style:name="T57" style:family="text">
      <style:text-properties officeooo:rsid="00227540"/>
    </style:style>
    <style:style style:name="T58" style:family="text">
      <style:text-properties officeooo:rsid="0023611f"/>
    </style:style>
    <style:style style:name="T59" style:family="text">
      <style:text-properties officeooo:rsid="002bf6ee"/>
    </style:style>
    <style:style style:name="T60" style:family="text">
      <style:text-properties officeooo:rsid="002e6e40"/>
    </style:style>
    <style:style style:name="T61" style:family="text">
      <style:text-properties officeooo:rsid="002e7719"/>
    </style:style>
    <style:style style:name="T62" style:family="text">
      <style:text-properties officeooo:rsid="0030390c"/>
    </style:style>
    <style:style style:name="T63" style:family="text">
      <style:text-properties officeooo:rsid="00320377"/>
    </style:style>
    <style:style style:name="T64" style:family="text">
      <style:text-properties officeooo:rsid="0032f97f"/>
    </style:style>
    <style:style style:name="T65" style:family="text">
      <style:text-properties officeooo:rsid="0034810e"/>
    </style:style>
    <style:style style:name="T66" style:family="text">
      <style:text-properties officeooo:rsid="0036ddcc"/>
    </style:style>
    <style:style style:name="T67" style:family="text">
      <style:text-properties officeooo:rsid="0037a2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tab/>Curriculum Vitae</text:h>
      <text:p text:style-name="Standard"/>
      <text:p text:style-name="Standard"/>
      <text:p text:style-name="Standard"><text:span text:style-name="T2">Name</text:span><text:tab/><text:tab/>Robert Brian O'Hara</text:p>
      <text:p text:style-name="Standard"/>
      <text:p text:style-name="P54"><text:span text:style-name="T2">Work Address</text:span><text:tab/><text:tab/><text:span text:style-name="T67">Institutt for matematiske fag</text:span></text:p>
      <text:p text:style-name="P54"><text:span text:style-name="T67"><text:tab/><text:tab/>NTNU</text:span></text:p>
      <text:p text:style-name="P55"><text:tab/><text:tab/>7491 Trondheim</text:p>
      <text:p text:style-name="P55"><text:tab/><text:tab/>Norway</text:p>
      <text:p text:style-name="Standard"/>
      <text:p text:style-name="Standard"><text:span text:style-name="T2">Tel</text:span> <text:tab/><text:tab/>+4<text:span text:style-name="T67">7</text:span> <text:span text:style-name="T67">7359 1795</text:span></text:p>
      <text:p text:style-name="Standard"><text:span text:style-name="T2">Mobile</text:span> <text:tab/><text:tab/>+49 151 5888 5440</text:p>
      <text:p text:style-name="P35"><text:span text:style-name="T2">Fax</text:span> <text:tab/><text:tab/>+47 73 59 35 24 </text:p>
      <text:p text:style-name="Standard"><text:span text:style-name="T2">e-mail</text:span> <text:tab/><text:tab/>bohara@senckenberg.de</text:p>
      <text:p text:style-name="Standard"/>
      <text:p text:style-name="P54"><text:span text:style-name="T2">Web</text:span><text:span text:style-name="T11"> </text:span><text:tab/><text:tab/><text:span text:style-name="T67">https://www.ntnu.edu/employees/bob.ohara</text:span></text:p>
      <text:p text:style-name="P33"><text:span text:style-name="T2">Blog</text:span> <text:tab/><text:tab/><text:span text:style-name="T43">http://occamstypewriter.org/boboh/</text:span></text:p>
      <text:p text:style-name="Standard"/>
      <text:p text:style-name="Standard"><text:span text:style-name="T2">Home Address</text:span><text:tab/><text:tab/><text:span text:style-name="T67">Fagrabrekka 3</text:span></text:p>
      <text:p text:style-name="Standard"><text:tab/><text:tab/><text:span text:style-name="T67">7056 Ranheim</text:span></text:p>
      <text:p text:style-name="Standard"><text:tab/><text:tab/><text:span text:style-name="T67">Norway</text:span></text:p>
      <text:p text:style-name="Standard"/>
      <text:p text:style-name="Standard"><text:span text:style-name="T2">Date of Birth</text:span><text:tab/><text:tab/>18th February 1970<text:tab/><text:tab/></text:p>
      <text:p text:style-name="Standard"><text:span text:style-name="T2">Nationality</text:span> <text:s/><text:tab/><text:tab/>British</text:p>
      <text:p text:style-name="Standard"/>
      <text:h text:style-name="Heading_20_2" text:outline-level="2">Employment Details</text:h>
      <text:p text:style-name="Standard"/>
      <text:p text:style-name="P53"><text:span text:style-name="T10">December 2016</text:span><text:span text:style-name="T2">-</text:span><text:span text:style-name="T10">present</text:span><text:tab/><text:tab/><text:span text:style-name="T66">International professor</text:span></text:p>
      <text:p text:style-name="P53"><text:tab/><text:tab/><text:span text:style-name="T66">NTNU, Norway</text:span>. <text:s/></text:p>
      <text:p text:style-name="P53"><text:span text:style-name="T2"/></text:p>
      <text:p text:style-name="P53"><text:span text:style-name="T2">October 2009-</text:span><text:span text:style-name="T10">November 2016</text:span><text:tab/><text:tab/>Junior Group Leader/<text:span text:style-name="T61">Senior Scientist</text:span></text:p>
      <text:p text:style-name="P53"><text:tab/><text:tab/>BiK-F, Frankfurt, Germany. <text:s/></text:p>
      <text:p text:style-name="P53"/>
      <text:p text:style-name="Standard"><text:span text:style-name="T2">August 2004 – July 2009</text:span><text:tab/><text:tab/>Academy research fellow,</text:p>
      <text:p text:style-name="Standard"><text:tab/><text:tab/>Dept. of Mathematics and Statistics</text:p>
      <text:p text:style-name="Standard"><text:tab/><text:tab/>University of Helsinki, Helsinki, Finland. <text:s/></text:p>
      <text:p text:style-name="Standard"/>
      <text:p text:style-name="Standard"><text:span text:style-name="T2">August 2002 – July 2004</text:span><text:tab/><text:tab/>Lecturer </text:p>
      <text:p text:style-name="Standard"><text:tab/><text:tab/>Rolf Nevanlinna Institute</text:p>
      <text:p text:style-name="Standard"><text:tab/><text:tab/>University of Helsinki, Helsinki, Finland. <text:s/></text:p>
      <text:p text:style-name="Standard"/>
      <text:p text:style-name="Standard"><text:span text:style-name="T2">January 2002 – June 2002</text:span><text:tab/><text:tab/>Post doc.</text:p>
      <text:p text:style-name="Standard"><text:tab/><text:tab/>Dept. of Ecology and Systematics</text:p>
      <text:p text:style-name="Standard"><text:tab/><text:tab/>University of Helsinki, Helsinki, Finland. <text:s/></text:p>
      <text:p text:style-name="Standard"/>
      <text:p text:style-name="Standard"><text:span text:style-name="T2">Nov</text:span><text:span text:style-name="T7">.</text:span><text:span text:style-name="T2"> 2001 – Dec. 2001</text:span><text:tab/><text:tab/>Lecturer</text:p>
      <text:p text:style-name="Standard"><text:soft-page-break/><text:tab/><text:tab/>Rolf Nevanlinna Institute</text:p>
      <text:p text:style-name="Standard"><text:tab/><text:tab/>University of Helsinki, Helsinki, Finland. <text:s/></text:p>
      <text:p text:style-name="Standard"/>
      <text:p text:style-name="Standard"><text:span text:style-name="T2">Sept. 2001 – Oct. 2001</text:span><text:tab/><text:tab/>Post doc.</text:p>
      <text:p text:style-name="Standard"><text:tab/><text:tab/>Finnish Meteorological Institute, Helsinki, Finland.</text:p>
      <text:p text:style-name="Standard"/>
      <text:p text:style-name="Standard"><text:span text:style-name="T2">April 1998 – May 2001</text:span><text:tab/><text:tab/>Post doc.</text:p>
      <text:p text:style-name="Standard"><text:tab/><text:tab/>Dept. of Ecology and Systematics</text:p>
      <text:p text:style-name="Standard"><text:tab/><text:tab/>University of Helsinki, Helsinki, Finland. <text:s/></text:p>
      <text:p text:style-name="Standard"/>
      <text:p text:style-name="Standard"><text:span text:style-name="T2">Sept. 1996 - March 1998</text:span><text:tab/><text:tab/>Post doc.</text:p>
      <text:p text:style-name="Standard"><text:tab/><text:tab/>Risø National Laboratory, Roskilde, DK. <text:s/></text:p>
      <text:p text:style-name="Standard"/>
      <text:p text:style-name="Standard"><text:span text:style-name="T2">June - August 1996</text:span><text:tab/><text:tab/>Post doc.</text:p>
      <text:p text:style-name="Standard"><text:tab/><text:tab/>John Innes Centre, Norwich, UK. <text:s/></text:p>
      <text:h text:style-name="Heading_20_2" text:outline-level="2">Education and Qualifications</text:h>
      <text:p text:style-name="Standard"/>
      <text:p text:style-name="Standard"><text:span text:style-name="T2">2004: Docent<text:tab/><text:tab/></text:span><text:span text:style-name="T11">Quantiative Ecology</text:span></text:p>
      <text:p text:style-name="Standard"><text:span text:style-name="T2"><text:tab/><text:tab/></text:span>University of Helsinki, Finland</text:p>
      <text:p text:style-name="Standard"/>
      <text:p text:style-name="Standard"><text:span text:style-name="T2">1992-1996: Ph.D.</text:span><text:tab/><text:tab/>“Population Biology of Cereal Powdery Mildews”</text:p>
      <text:p text:style-name="Standard"><text:tab/><text:tab/>John Innes Centre, Norwich, UK.</text:p>
      <text:p text:style-name="Standard"/>
      <text:p text:style-name="Standard"><text:span text:style-name="T2">198</text:span><text:span text:style-name="T6">8</text:span><text:span text:style-name="T2">-1991: B.Sc. (Hons)</text:span><text:tab/><text:tab/>Genetics &amp; Statistics, </text:p>
      <text:p text:style-name="Standard"><text:tab/><text:tab/>University of Leeds, UK</text:p>
      <text:p text:style-name="Standard"/>
      <text:h text:style-name="Heading_20_2" text:outline-level="2">Researchers Supervised</text:h>
      <text:p text:style-name="Standard"/>
      <text:p text:style-name="Standard">PhD Theses Supervised<text:tab/><text:tab/>Anna Kuparinen</text:p>
      <text:p text:style-name="Standard"><text:tab/><text:tab/>2003-2006. Graduated <text:span text:style-name="T12">cum laude</text:span></text:p>
      <text:p text:style-name="P37"><text:tab/><text:tab/>Crispin Mutshinda Mwanza</text:p>
      <text:p text:style-name="P37"><text:tab/><text:tab/>2005-2009. Graduated <text:span text:style-name="T12">cum laude</text:span></text:p>
      <text:p text:style-name="P37"><text:tab/><text:tab/><text:span text:style-name="T65">Andreas Wieser</text:span></text:p>
      <text:p text:style-name="P37"><text:tab/><text:tab/>20<text:span text:style-name="T65">16</text:span><text:span text:style-name="T17">-</text:span></text:p>
      <text:h text:style-name="P62" text:outline-level="3">Other Group Members</text:h>
      <text:p text:style-name="Standard">2004-2005<text:tab/>Tord Snäll. Post-doc </text:p>
      <text:p text:style-name="Standard">2005-2006<text:tab/>Katja Enberg, Post-doc </text:p>
      <text:p text:style-name="Standard">2006-2008<text:tab/>Monika Schwager. Post-doc </text:p>
      <text:p text:style-name="Standard">2007<text:tab/>Anna Kuparinen. Post-doc </text:p>
      <text:p text:style-name="Standard">2008-2009<text:tab/>José Manuel Cano Arias. Post-doc </text:p>
      <text:p text:style-name="Standard">2010-2011<text:tab/>Konstans Wells. Post-doc </text:p>
      <text:p text:style-name="P36">2014-<text:span text:style-name="T65">2015</text:span><text:tab/>Aidin Naimir. Post-doc </text:p>
      <text:h text:style-name="P57" text:outline-level="2"><text:soft-page-break/>Other Professional Activities</text:h>
      <text:p text:style-name="Standard"/>
      <text:p text:style-name="Standard"><text:span text:style-name="T2">Journal Executive Editor</text:span><text:span text:style-name="T11"><text:tab/>Methods in Ecology and Evolution</text:span></text:p>
      <text:p text:style-name="P32"/>
      <text:p text:style-name="Standard"><text:span text:style-name="T2">Journal </text:span><text:span text:style-name="T3">B</text:span><text:span text:style-name="T2">oard </text:span><text:span text:style-name="T3">M</text:span><text:span text:style-name="T2">ember</text:span><text:tab/>Journal of Negative Results – Ecology and Evolutionary <text:tab/>Biology (co-founder)</text:p>
      <text:p text:style-name="Standard"><text:tab/>Journal of Evolutionary Biology</text:p>
      <text:p text:style-name="Standard"><text:tab/>Annales Zoologici Fennici</text:p>
      <text:p text:style-name="Standard"/>
      <text:p text:style-name="Standard"><text:span text:style-name="T2">Workshops Organised</text:span><text:tab/>IceBUGS, </text:p>
      <text:p text:style-name="Standard"><text:tab/>Tvärminne Zoological Station, Finland, Feb. 2006.</text:p>
      <text:p text:style-name="Standard"/>
      <text:p text:style-name="Standard"><text:tab/>Adaptive vs. Neutral Genetic Variability. </text:p>
      <text:p text:style-name="Standard"><text:tab/>Tvärminne Zoological Station, Finland, Jan. 2007.</text:p>
      <text:p text:style-name="Standard"/>
      <text:p text:style-name="P35"><text:tab/><text:span text:style-name="T59">ButterBugs</text:span></text:p>
      <text:p text:style-name="P35"><text:tab/><text:span text:style-name="T59">BiK-F, Frankfurt am Main</text:span>, <text:span text:style-name="T59">Germany, Nov</text:span>. 20<text:span text:style-name="T59">14</text:span>.</text:p>
      <text:p text:style-name="P35"/>
      <text:p text:style-name="Standard"><text:span text:style-name="T2">Workshops Co-organised</text:span><text:tab/>The Ecological Niche as a Window to Biodiversity</text:p>
      <text:p text:style-name="P35"><text:tab/>Arnoldsh<text:span text:style-name="T58">a</text:span>i<text:span text:style-name="T58">n</text:span>, Hesse, <text:span text:style-name="T59">Germany, </text:span>July 2010</text:p>
      <text:p text:style-name="Standard"/>
      <text:p text:style-name="Standard"><text:tab/>The Ecological Niche as a Window to Biodiversity (follow-up)</text:p>
      <text:p text:style-name="P35"><text:tab/>Arnoldsh<text:span text:style-name="T58">a</text:span>i<text:span text:style-name="T58">n</text:span>, Hesse, <text:span text:style-name="T59">Germany, </text:span>February 2011</text:p>
      <text:p text:style-name="Standard"/>
      <text:p text:style-name="P34"/>
      <text:h text:style-name="Heading_20_2" text:outline-level="2">Publications </text:h>
      <text:p text:style-name="P38">(publications marked with asterisks not peer reviewed)</text:p>
      <text:p text:style-name="P61"><text:span text:style-name="T12">201</text:span><text:span text:style-name="T19">7</text:span></text:p>
      <text:p text:style-name="P59">Bowler DE, Hof C, Haase P, Kröncke I, Scweiger O, Adrian R, Baert L, Bauer HG, Blick T, Brooker RW, Dekoninck W, Domisch S, Eckmann R, Hendrickx F, Hickler T, Klotz S, Kraberg A, Kühn I, Matesanz S, Meschede A, Neumann H, O'Hara RB, Russell DJ, Sell AF, Sonnewald M, Stoll S, Sundermann A, Tackenberg O, Türkay M, Valladares F, van Herk K, van Klink R, Vermeulen R, Voigtländer K, Wagner R, Welk E, Wiemers M, Wiltshire KH, Böhning-Gaese K (2017) Cross-realm assessment of climate-change impacts on species’ abundance trends. <text:span text:style-name="T12">Nature - Ecology and Evolution</text:span> in press.</text:p>
      <text:p text:style-name="P59"/>
      <text:p text:style-name="P60">201<text:span text:style-name="T60">6</text:span></text:p>
      <text:p text:style-name="P59">Bálint M, Bahram M, Eren AM, Faust K, Fuhrman JA, Lindahl B, O'Hara RB, Öpik M, Sogin ML, Unterseher M, Tedersoo L, van der Meer JR (2016) Millions of reads, thousands of taxa: microbial community structure and associations analyzed via marker genes. <text:span text:style-name="T12">Fems Microbiology Reviews</text:span> <text:span text:style-name="T2">40</text:span>: 686-700.</text:p>
      <text:p text:style-name="P59">Bowler DE, Haase P, Kröncke I, Tackenberg O, Bauere HG, Brendel C, Brooker, RW, Gerisch , Henle K, Hickler T, Hof C, Klotz S, Kühn I, Matesanz S, O‘Hara R, Russell D, Schweiger, O, Valladares F, Welk E, Wiemers M, Böhning-Gaese K (2016) A cross-taxon analysis of the impact of climate change on abundance trends in central Europe. <text:span text:style-name="T12">Biological Conservation</text:span> <text:span text:style-name="T2">187</text:span>: 41-50.</text:p>
      <text:p text:style-name="P59">Brewer MJ, O'Hara RB, Anderson BJ, Ohlemüller R (2016) <text:span text:style-name="T12">Plateau</text:span>: a new method for ecologically <text:soft-page-break/>plausible climate envelopes for species distribution modelling. <text:span text:style-name="T12">Methods in Ecology and Evolution</text:span> <text:span text:style-name="T2">7</text:span>: 1489–1502.</text:p>
      <text:p text:style-name="P59">Jansen, M, Masurowa, A, O'Hara, RB (2016) Temporal variation, duty cycle, and absolute calling effort during sustained calling of <text:span text:style-name="T12">Leptodactylus mystacinus</text:span> (Anura: Leptodactylidae). <text:span text:style-name="T12">Salamandra</text:span> <text:span text:style-name="T2">52</text:span>: 328-336.</text:p>
      <text:p text:style-name="P59">Klapper R, Kochmann J, O’Hara RB, Karl H, Kuhn T (2016) Parasites as Biological Tags for Stock Discrimination of Beaked Redfish (<text:span text:style-name="T12">Sebastes mentella</text:span>): Parasite Infra-Communities vs. Limited Resolution of Cytochrome Markers. <text:span text:style-name="T12">PLoS ONE</text:span> <text:span text:style-name="T2">11</text:span>: e0153964. </text:p>
      <text:p text:style-name="P59">* O'Hara RB (2016) On teaching ecologists contemporary methods in statistics. <text:span text:style-name="T12">Ecology</text:span> <text:span text:style-name="T2">97</text:span>: 811–812. </text:p>
      <text:p text:style-name="P59">Teitelbaum CS, Converse SJ, Fagan WF, Böhning-Gaese K, O’Hara RB, Lacy AE, Mueller T (2016) Experience drives innovation of new migration patterns of whooping cranes in response to global change. <text:span text:style-name="T12">Nature Communications</text:span> <text:span text:style-name="T2">7</text:span>: 12793.</text:p>
      <text:p text:style-name="P59">Warton DI, Blanchet FG, O’Hara RB, Ovaskainen O, Taskinen S, Walker SC, Hui FKC (2016) Extending Joint Models in Community Ecology: A Response to Beissinger <text:span text:style-name="T12">et al</text:span>. <text:span text:style-name="T12">Trends in Ecology &amp; Evolution</text:span> <text:span text:style-name="T2">31</text:span>: 737-738.</text:p>
      <text:p text:style-name="P59">Wells K, O’Hara RB, Cooke BD, Mutze GJ, Prowse TAA, Fordham DA (2016) Environmental effects and individual body condition drive seasonal fecundity of rabbits: identifying acute and lagged processes. <text:span text:style-name="T12">Oecologia</text:span> <text:span text:style-name="T2">181</text:span>: 853-864.</text:p>
      <text:p text:style-name="P59">Wells K, Cassey P, Sinclair RG, Mutze GJ, Peacock DE, Lacy RC, Cooke BD, O'Hara RB, Brook BW, Fordham DA (2016), Targeting season and age for optimizing control of invasive rabbits. <text:span text:style-name="T12">Journal of Wildlife Management</text:span> <text:span text:style-name="T2">80</text:span>: 990–999. </text:p>
      <text:p text:style-name="P59"/>
      <text:p text:style-name="P43">201<text:span text:style-name="T60">5</text:span></text:p>
      <text:p text:style-name="P17">Bálint M, Bartha L, O'Hara RB, Olson MS, Otte J, Pfenninger M, Robertson AL, Tiffin P, Schmitt I (2015) Relocation, high-latitude warming and host genetic identity shape the foliar fungal microbiome of poplars. <text:span text:style-name="T12">Molecular Ecology</text:span>, <text:span text:style-name="T2">24</text:span>: 235–248.</text:p>
      <text:p text:style-name="P19">Bowler DE, Haase P, Kröncke I, Tackenberg O, Bauer HG ,Brendel, C, Brooker RW, Gerisch M, Henle K, Hickler T, Hof C, Klotz S, Kühn I, Matesanz S, O‘Hara RB, Russell D, Schweiger O, Valladares F, Welk E, Wiemers M, Böhning-Gaese K (2015) A cross-taxon analysis of the impact of climate change on abundance trends in central Europe. <text:span text:style-name="T12">Biological Conservation</text:span> <text:span text:style-name="T2">187</text:span>: 41-50.</text:p>
      <text:p text:style-name="P16">Dhimal M, Gautam I, Joshi HD, O’Hara RB, Ahrens B, Kuch U (2015) Risk Factors for the Presence of Chikungunya and Dengue Vectors (<text:span text:style-name="Emphasis">Aedes aegypti</text:span> and <text:span text:style-name="Emphasis">Aedes albopictus</text:span>), Their Altitudinal Distribution and Climatic Determinants of Their Abundance in Central Nepal. <text:span text:style-name="T12">PLoS Negl Trop Dis</text:span> <text:span text:style-name="T2">9</text:span>: e0003545. </text:p>
      <text:p text:style-name="P18"><text:span text:style-name="T64">Warton DI, Blanchet FG, O’Hara RB, Ovaskainen O, Taskinen S, Walker SC, Hui FKC (2015) So Many Variables: Joint Modeling in Community Ecology. </text:span><text:span text:style-name="T18">Trends in Ecology &amp; Evolution</text:span><text:span text:style-name="T64"> </text:span><text:span text:style-name="T9">30</text:span><text:span text:style-name="T64">: 766-779.</text:span></text:p>
      <text:p text:style-name="P7"><text:span text:style-name="T38">Wells </text:span><text:span text:style-name="T39">K</text:span><text:span text:style-name="T38">, Brook </text:span><text:span text:style-name="T39">BW</text:span><text:span text:style-name="T38">, Lacy </text:span><text:span text:style-name="T39">RC</text:span><text:span text:style-name="T38">, Mutze </text:span><text:span text:style-name="T39">GJ</text:span><text:span text:style-name="T38">, Peacock </text:span><text:span text:style-name="T39">DE</text:span><text:span text:style-name="T38">, Sinclair </text:span><text:span text:style-name="T39">RG</text:span><text:span text:style-name="T38">, Schwensow </text:span><text:span text:style-name="T39">N</text:span><text:span text:style-name="T38">, Cassey </text:span><text:span text:style-name="T39">P</text:span><text:span text:style-name="T38">, O'Hara </text:span><text:span text:style-name="T39">RB</text:span><text:span text:style-name="T38">, Fordham </text:span><text:span text:style-name="T39">DA (2015) </text:span><text:bookmark text:name="page-title"/>Timing and severity of immunizing diseases in rabbits is controlled by seasonal matching of host and pathogen dynamics. <text:span text:style-name="T12">J. R. Soc. Interface</text:span> <text:span text:style-name="T2">12</text:span>: 20141184.</text:p>
      <text:p text:style-name="P26"><text:span text:style-name="T38">Wells K, O'Hara RB, Morand S, Lessard J-P, Ribas A (2015) The importance of parasite geography and spillover effects for global patterns of host–parasite associations in two invasive species. </text:span><text:span text:style-name="T42">Diversity and Distributions</text:span><text:span text:style-name="T38">, </text:span><text:span text:style-name="T41">21</text:span><text:span text:style-name="T38">: 477–486.</text:span></text:p>
      <text:p text:style-name="P16">Wittwer T, O'Hara RB, Caplat P, Hickler T, Smith HG (2015) Long-term population dynamics of a migrant bird suggests interaction of climate change and competition with resident species. <text:span text:style-name="T12">Oikos</text:span>, <text:span text:style-name="T8">124</text:span><text:span text:style-name="T62">: 1151-1159.</text:span></text:p>
      <text:p text:style-name="P16"><text:soft-page-break/></text:p>
      <text:p text:style-name="P24">201<text:span text:style-name="T56">4</text:span></text:p>
      <text:p text:style-name="P16"><text:span text:style-name="T50">Contreras L, Pross J, Bijl PK, O'Hara RB, Raine JI, Sluijs A, Brinkhuis H (2014) Southern high-latitude terrestrial climate change during the Palaeocene–Eocene derived from a marine pollen record (ODP Site 1172, East Tasman Plateau), </text:span><text:span text:style-name="T52">Clim. Past</text:span><text:span text:style-name="T50">, </text:span><text:span text:style-name="T54">10</text:span><text:span text:style-name="T50">, 1401-1420.</text:span></text:p>
      <text:p text:style-name="P16"><text:span text:style-name="T51">Dhimal, M, O'Hara RB, Karki R, Thakur GD, Kuch U., Ahrens B (2014) Spatio-temporal distribution of malaria and its association with climatic factors and vector-control interventions in two high-risk districts of Nepal. </text:span><text:span text:style-name="T53">Malaria Journal</text:span><text:span text:style-name="T51">, </text:span><text:span text:style-name="T55">13</text:span><text:span text:style-name="T51">: 457.</text:span></text:p>
      <text:p text:style-name="P15"><text:span text:style-name="T50">Pagel J, Anderson BJ, O'Hara RB, Cramer W, Fox R, Jeltsch F, Roy DB, Thomas CD, Schurr FM (2014), Quantifying range-wide variation in population trends from local abundance surveys and widespread opportunistic occurrence records. </text:span><text:span text:style-name="T52">Methods in Ecology and Evolution</text:span><text:span text:style-name="T50"> </text:span><text:span text:style-name="T54">5</text:span><text:span text:style-name="T50">: 751–760. </text:span></text:p>
      <text:p text:style-name="P15"><text:span text:style-name="T50">Pollock LJ, Tingley R, Morris WK, Golding N, O'Hara RB, Parris KM, Vesk PA, McCarthy MA (2014), Understanding co-occurrence by modelling species simultaneously with a Joint Species Distribution Model (JSDM). </text:span><text:span text:style-name="T52">Methods in Ecology and Evolution</text:span><text:span text:style-name="T50"> </text:span><text:span text:style-name="T54">5</text:span><text:span text:style-name="T50">: 397–406. </text:span></text:p>
      <text:p text:style-name="P15"><text:span text:style-name="T50">Snäll T, Forslund P, Jeppsson T, Lindhe A, O’Hara RB (2014) Evaluating temporal variation in Citizen Science Data against temporal variation in the environment. </text:span><text:span text:style-name="T52">Ecography</text:span><text:span text:style-name="T50"> </text:span><text:span text:style-name="T54">37</text:span><text:span text:style-name="T50">: 293–300 . </text:span></text:p>
      <text:p text:style-name="P15"><text:span text:style-name="T50">Tenan S, O’Hara R.B., Hendrikse I, Tavecchia G (2014) Bayesian model selection: The steepest mountain to climb. </text:span><text:span text:style-name="T52">Ecological Modelling</text:span><text:span text:style-name="T50"> </text:span><text:span text:style-name="T54">283</text:span><text:span text:style-name="T50">: 62-69 . </text:span></text:p>
      <text:p text:style-name="P15"><text:span text:style-name="T50">Wells K, Feldhaar H, O’Hara RB (2014) Population fluctuations affect inference in ecological networks of multi-species interactions. </text:span><text:span text:style-name="T52">Oikos</text:span><text:span text:style-name="T50">, </text:span><text:span text:style-name="T54">123</text:span><text:span text:style-name="T50">: 589–598 . </text:span></text:p>
      <text:p text:style-name="P15"><text:span text:style-name="T50">Wells K, Lakim MB, O’Hara RB (2014) Shifts from native to invasive small mammals across gradients from tropical forest to urban habitat in Borneo. </text:span><text:span text:style-name="T52">Biodiversity and Conservation</text:span><text:span text:style-name="T50"> </text:span><text:span text:style-name="T54">23</text:span><text:span text:style-name="T50">: 2289-2303. </text:span></text:p>
      <text:p text:style-name="P14"/>
      <text:p text:style-name="P23">2013</text:p>
      <text:p text:style-name="P25"><text:span text:style-name="T34">Bálint M, </text:span>Tiffin <text:span text:style-name="T49">P</text:span>, Hallström <text:span text:style-name="T49">B</text:span>, O’Hara <text:span text:style-name="T49">RB</text:span>, Olson <text:span text:style-name="T49">MS</text:span>, Fankhauser <text:span text:style-name="T49">JD</text:span>, Piepenbring <text:span text:style-name="T49">P</text:span>, Schmitt <text:span text:style-name="T49">I (2013) </text:span><text:span text:style-name="T34">Host Genotype Shapes the Foliar Fungal Microbiome of Balsam Poplar (</text:span><text:span text:style-name="T36">Populus balsamifera)</text:span><text:span text:style-name="T34"> . </text:span><text:span text:style-name="T36">PloS ONE</text:span><text:span text:style-name="T34"> </text:span><text:span text:style-name="T35">8</text:span><text:span text:style-name="T34">: </text:span>e53987<text:span text:style-name="T34">.</text:span></text:p>
      <text:p text:style-name="P9"><text:span text:style-name="T43">Lauterbach R, Wells K, O’Hara RB, Kalko EK V, Renner SC (2013) Variable strength of forest stand attributes and weather conditions on the questing activity of Ixodes ricinus ticks over years in managed forests. </text:span><text:span text:style-name="T13">PloS ONE</text:span><text:span text:style-name="T43"> </text:span><text:span text:style-name="T3">8</text:span><text:span text:style-name="T43">: e55365. </text:span></text:p>
      <text:p text:style-name="P9"><text:span text:style-name="T43">Leinonen T, McCairns RJS, O’Hara RB, Merilä J (2013) </text:span><text:span text:style-name="T13">Q</text:span><text:span text:style-name="T23">ST</text:span><text:span text:style-name="T43">-</text:span><text:span text:style-name="T13">F</text:span><text:span text:style-name="T23">ST</text:span><text:span text:style-name="T43"> comparisons: evolutionary and ecological insights from genomic heterogeneity. </text:span><text:span text:style-name="T13">Nature Reviews Genetics</text:span><text:span text:style-name="T43"> </text:span><text:span text:style-name="T3">14</text:span><text:span text:style-name="T43">: 179–190. </text:span></text:p>
      <text:p text:style-name="P9"><text:span text:style-name="T43">Loehr J, O’Hara RB (2013) Facial morphology predicts male fitness and rank but not survival in Second World War Finnish soldiers. </text:span><text:span text:style-name="T13">Biology Letters</text:span><text:span text:style-name="T43"> </text:span><text:span text:style-name="T3">9</text:span><text:span text:style-name="T43">: 20130049. </text:span></text:p>
      <text:p text:style-name="P9"><text:span text:style-name="T43">Müller T, O’Hara RB, Converse SJ, Urbanek RP, Fagan WF (2013) Social Learning of Migratory Performance. </text:span><text:span text:style-name="T13">Science</text:span><text:span text:style-name="T43"> </text:span><text:span text:style-name="T3">341</text:span><text:span text:style-name="T43">: 999–1002. </text:span></text:p>
      <text:p text:style-name="P11"><text:span text:style-name="T45">Sundell J, O’Hara RB, Helle P, Hellstedt P, Henttonen H, </text:span><text:span text:style-name="T15">et al</text:span><text:span text:style-name="T45">. (2013) Numerical response of small mustelids to vole abundance: delayed or not? </text:span><text:span text:style-name="T15">Oikos</text:span><text:span text:style-name="T45"> </text:span><text:span text:style-name="T4">122</text:span><text:span text:style-name="T45">: 1112–1120. </text:span></text:p>
      <text:p text:style-name="P9"><text:span text:style-name="T43">Wells K, Dolich T, Wahl J, O’Hara RB (2013) Spatio-temporal dynamics in waterbirds during the non-breeding season: Effects of local movements, migration and weather are monthly, not yearly. </text:span><text:soft-page-break/><text:span text:style-name="T13">Basic and Applied Ecology</text:span><text:span text:style-name="T43"> </text:span><text:span text:style-name="T3">14</text:span><text:span text:style-name="T43">: 523–531. </text:span></text:p>
      <text:p text:style-name="P9"><text:span text:style-name="T43">Wells K, O’Hara RB (2013) Species interactions: estimating per-individual interaction strength and covariates before simplifying data into per-species ecological networks. </text:span><text:span text:style-name="T13">Methods in Ecology and Evolution</text:span><text:span text:style-name="T43"> </text:span><text:span text:style-name="T3">4</text:span><text:span text:style-name="T43">: 1–8. </text:span></text:p>
      <text:p text:style-name="P9"><text:span text:style-name="T43">Wells K, O’Hara RB, Pfeiffer M, Lakim MB, Petney TN, </text:span><text:span text:style-name="T13">et al</text:span><text:span text:style-name="T43">. (2013) Inferring host specificity and network formation through agent-based models: tick-mammal interactions in Borneo. </text:span><text:span text:style-name="T13">Oecologia</text:span><text:span text:style-name="T43"> </text:span><text:span text:style-name="T3">172</text:span><text:span text:style-name="T43">: 307–316. </text:span></text:p>
      <text:p text:style-name="P13"/>
      <text:p text:style-name="P23">2012</text:p>
      <text:p text:style-name="P9"><text:span text:style-name="T43">Hartig F, Dyke J, Hickler T, Higgins SI, O’Hara RB, </text:span><text:span text:style-name="T13">et al</text:span><text:span text:style-name="T43">. (2012) Connecting dynamic vegetation models to data - an inverse perspective. </text:span><text:span text:style-name="T13">Journal of Biogeography</text:span><text:span text:style-name="T43"> </text:span><text:span text:style-name="T3">39</text:span><text:span text:style-name="T43">: 2240–2252. </text:span></text:p>
      <text:p text:style-name="P9"><text:span text:style-name="T43">Higgins SI, O’Hara RB, Römermann C (2012) A niche for biology in species distribution models. </text:span><text:span text:style-name="T13">Journal of Biogeography</text:span><text:span text:style-name="T43"> </text:span><text:span text:style-name="T3">39</text:span><text:span text:style-name="T43">: 2091–2095. </text:span></text:p>
      <text:p text:style-name="P9"><text:span text:style-name="T43">Higgins SI, O’Hara RB, Bykova O, Cramer MD, Chuine I, <text:s/></text:span><text:span text:style-name="T13">et al.</text:span><text:span text:style-name="T43"> (2012) A physiological analogy of the niche for projecting the potential distribution of plants. </text:span><text:span text:style-name="T13">Journal of Biogeography</text:span><text:span text:style-name="T43"> </text:span><text:span text:style-name="T3">39</text:span><text:span text:style-name="T43">: 2132–2145. </text:span></text:p>
      <text:p text:style-name="P11"><text:span text:style-name="T45">Kissling WD, Dormann CF, Groeneveld J, Hickler T, Kühn I, </text:span><text:span text:style-name="T15">et al</text:span><text:span text:style-name="T45">. (2012) Towards novel approaches to modelling biotic interactions in multispecies assemblages at large spatial extents. </text:span><text:span text:style-name="T15">Journal of Biogeography</text:span><text:span text:style-name="T45"> </text:span><text:span text:style-name="T4">39</text:span><text:span text:style-name="T45">: 2163–2178. </text:span></text:p>
      <text:p text:style-name="P9"><text:span text:style-name="T43">Kotze DJ, Lehvävirta S, Koivula M, O’Hara RB, Spence JR (2012) Effects of habitat edges and trampling on the distribution of ground beetles (Coleoptera, Carabidae) in urban forests. </text:span><text:span text:style-name="T13">Journal of Insect Conservation</text:span><text:span text:style-name="T43"> </text:span><text:span text:style-name="T3">16</text:span><text:span text:style-name="T43">: 883–897. </text:span></text:p>
      <text:p text:style-name="P9"><text:span text:style-name="T43">Kotze DJ, O’Hara RB, Lehvävirta S (2012) Dealing with varying detection probability, unequal sample sizes and clumped distributions in count data. </text:span><text:span text:style-name="T13">PloS </text:span><text:span text:style-name="T14">ONE</text:span><text:span text:style-name="T43"> </text:span><text:span text:style-name="T3">7</text:span><text:span text:style-name="T43">: e40923. </text:span></text:p>
      <text:p text:style-name="P9"><text:span text:style-name="T43">Loehr J, Leinonen T, Herczeg G, O’Hara RB, Merilä J (2012) Heritability of asymmetry and lateral plate number in the threespine stickleback. </text:span><text:span text:style-name="T13">PloS </text:span><text:span text:style-name="T14">ONE</text:span><text:span text:style-name="T43"> </text:span><text:span text:style-name="T3">7</text:span><text:span text:style-name="T43">: e39843. </text:span></text:p>
      <text:p text:style-name="P10"><text:span text:style-name="T43">Marion G, McInerny GJ, Pagel J, Catterall S, Cook <text:s/>AR, </text:span><text:span text:style-name="T14">et al</text:span><text:span text:style-name="T44">. (2012) Parameter and uncertainty estimation for process-oriented population and distribution models: data, statistics and the niche. </text:span><text:span text:style-name="T13">Journal of Biogeography</text:span><text:span text:style-name="T43"> </text:span><text:span text:style-name="T3">39</text:span><text:span text:style-name="T43">: 2225–2239. </text:span></text:p>
      <text:p text:style-name="P9"><text:span text:style-name="T43">Schurr FM, Pagel J, Cabral JS, Groeneveld J, Bykova O, </text:span><text:span text:style-name="T13">et al</text:span><text:span text:style-name="T43">. (2012) How to understand species’ niches and range dynamics: a demographic research agenda for biogeography. </text:span><text:span text:style-name="T13">Journal of Biogeography</text:span><text:span text:style-name="T43"> </text:span><text:span text:style-name="T3">39</text:span><text:span text:style-name="T43">: 2146–2162. </text:span></text:p>
      <text:p text:style-name="P12"><text:span text:style-name="T46">Wells K, Beaucournu J-C, Durden LA, Petney TN, Lakim MB, </text:span><text:span text:style-name="T16">et al</text:span><text:span text:style-name="T46">. (2012) Ectoparasite infestation patterns of domestic dogs in suburban and rural areas in Borneo. </text:span><text:span text:style-name="T16">Parasitology Research</text:span><text:span text:style-name="T46"> </text:span><text:span text:style-name="T5">111</text:span><text:span text:style-name="T46">: 909–919. </text:span></text:p>
      <text:p text:style-name="P9"><text:span text:style-name="T43">Wells K, O’Hara RB, Böhm SM, Gockel S, Hemp A, </text:span><text:span text:style-name="T13">et al</text:span><text:span text:style-name="T43">. (2012) Trait-dependent occupancy dynamics of birds in temperate forest landscapes: fine-scale observations in a hierarchical multi-species framework. </text:span><text:span text:style-name="T13">Animal Conservation</text:span><text:span text:style-name="T43"> </text:span><text:span text:style-name="T3">15</text:span><text:span text:style-name="T43">: 626–637.</text:span></text:p>
      <text:p text:style-name="P8"/>
      <text:p text:style-name="P2">2011</text:p>
      <text:p text:style-name="P8">Eklof, J.S. van der Heide, T.Donadi, S., van der Zee, E.M., O'Hara, R.B., Eriksson, B.K. (2011) Habitat-Mediated Facilitation and Counteracting Ecosystem Engineering Interactively Influence Ecosystem Responses to Disturbance. <text:span text:style-name="T12">PLoS One</text:span> <text:span text:style-name="T2">6</text:span>: e23229. </text:p>
      <text:p text:style-name="P8">Moncrieff, G.R:, Chamaille-Jammes, S., Higgins, S.I., O'Hara, R.B., Bond, W.J. (2011) Tree allometries reflect a lifetime of herbovory in an African savanna. <text:span text:style-name="T20">Ecology</text:span> <text:span text:style-name="T2">92</text:span>: 2310-2315. </text:p>
      <text:p text:style-name="P8"><text:soft-page-break/>Mutshinda, C.M., O’Hara, R.B., Woiwod, I.P. (2011) A multispecies perspective on ecological impacts of climatic forcing. <text:span text:style-name="T12">Journal of Animal Ecology</text:span> <text:span text:style-name="T2">80</text:span>: 101-107. </text:p>
      <text:p text:style-name="P8">Mutshinda, C.M., O’Hara, R.B. (2011) Integrating the niche and neutral perspec<text:span text:style-name="T48">t</text:span>ives on communit<text:span text:style-name="T48">y</text:span> structure and dynamics. <text:span text:style-name="T12">Oecologia</text:span> <text:span text:style-name="T2">166</text:span>: 241-251. </text:p>
      <text:p text:style-name="P8"/>
      <text:p text:style-name="P20">2010</text:p>
      <text:p text:style-name="P22"><text:span text:style-name="T24">Hamberg, L., Malmivaara-Lämsä, M.Lehvävirta, S., O'Hara, R.B. &amp; Kotze, D.J. (2010) Quantifying trampling and edge effects on forest understory vegetation - a field experiment. </text:span><text:span text:style-name="T26">Journal of Environmental Management</text:span><text:span text:style-name="T24"> </text:span><text:span text:style-name="T25">91</text:span><text:span text:style-name="T24">: 1811-1820.</text:span></text:p>
      <text:p text:style-name="P21"><text:span text:style-name="T27">Kotilainen, T., Tegelberg, R., Julkunen-Tiitto, R., Lindfors A., O'Hara, R.B., Aphalo, P.J. (2010) Seasonal fluctuations in leaf phenolic composition under UV manipulations reflect contrasting strategies of alder and birch trees. <text:s/></text:span><text:span text:style-name="T21">Physiologia Plantarum</text:span><text:span text:style-name="T27"> </text:span><text:span text:style-name="T31">140</text:span><text:span text:style-name="T27">: 297-309.</text:span></text:p>
      <text:p text:style-name="P22"><text:span text:style-name="T24">Leder, E.H., Cano, J.M., <text:s/>Leinonen, T., O’Hara, R.B., Nikinmaa, M., <text:s/>Primmer, C.R., Merilä, J., (2010) Female-biased expression on the X chromosome as a key step in sex chromosome evolution in three-spine sticklebacks. </text:span><text:span text:style-name="T26">Molecular Biology and Evolution</text:span><text:span text:style-name="T24"> </text:span><text:span text:style-name="T25">27</text:span><text:span text:style-name="T24">: 1495-1503.</text:span></text:p>
      <text:p text:style-name="P8">Loehr, J., Carey, J., O’Hara, R.B., and Hik, D.S. (2010) The role of phenotypic plasticity in responses of thinhorn sheep horn growth to changing climate conditions. <text:span text:style-name="T12">Journal of Evolutionary Biology</text:span> <text:span text:style-name="T2">23</text:span>: 783-790.</text:p>
      <text:p text:style-name="P22"><text:span text:style-name="T24">Mantzouni, I., Sørensen, H., O'Hara, R.B., MacKenzie, B.R. (2010) Hierarchical modelling of temperature and habitat effects on population dynamics of North Atlantic cod. </text:span><text:span text:style-name="T26">ICES Journal of Marine Science</text:span><text:span text:style-name="T24"> </text:span><text:span text:style-name="T25">67</text:span><text:span text:style-name="T24">: 833-855.</text:span></text:p>
      <text:p text:style-name="P21">Mutshinda, C.M., O’Hara, R.B. <text:span text:style-name="T27">(2010)</text:span> On the setting of environmental noise and the performance of population dynamical models. <text:span text:style-name="T12">BMC Ecology</text:span> <text:span text:style-name="T2">10</text:span>: 7.</text:p>
      <text:p text:style-name="P21">O'Hara, R.B., Kotze, D.J. (2010) Do not log-transform count data. <text:span text:style-name="T12">Methods in Ecology and Evolution</text:span> <text:span text:style-name="T2">1</text:span>: 118-122.</text:p>
      <text:p text:style-name="P8"/>
      <text:p text:style-name="P2">2009</text:p>
      <text:p text:style-name="P4"><text:span text:style-name="T24">Berglund, H., O'Hara R.B., Jonsson, B.G. (2009) Quantifying habitat requirements of tree-living species in fragmented boreal forests with Bayesian methods. <text:s/></text:span><text:span text:style-name="T26">Conservation Biology</text:span><text:span text:style-name="T24"> </text:span><text:span text:style-name="T25">23</text:span><text:span text:style-name="T24">: 1127-1137.</text:span></text:p>
      <text:p text:style-name="P5">Jaatinen, K., Jaari, S., O'Hara, R.B., Öst, M., Merilä, J., (2009). Relatedness and spatial proximity as determinants of host-parasite interactions in the brood parasitic Barrow's goldeneye (<text:span text:style-name="T12">Bucephala islandica</text:span>). <text:span text:style-name="T12">Molecular Ecology</text:span>. <text:span text:style-name="T2">18</text:span>: 2713-2721.</text:p>
      <text:p text:style-name="P4"><text:span text:style-name="T24">Jönsson, K.I., Herczeg, G., O'Hara, R.B., Söderman, F., ter Schure, A.F.H., Larsson, P. Merilä, J. (2009) Sexual patterns of prebreeding energy reserves in the common frog </text:span><text:span text:style-name="T26">Rana temporaria</text:span><text:span text:style-name="T24"> along a latitudinal gradient. </text:span><text:span text:style-name="T26">Ecography</text:span><text:span text:style-name="T24"> </text:span><text:span text:style-name="T25">32</text:span><text:span text:style-name="T24">: 831-839.</text:span></text:p>
      <text:p text:style-name="P4"><text:span text:style-name="T24">Kotilainen, T., Venäläinen,., Tegelberg, R., Lindfors, A., Julkunen-Tiitto, R., Sutinen, S., O'Hara, R.B., Aphalo, P. (2009) Assessment of UV biological spectral weighting functions for phenolic metabolites and growth responses in silver birch seedlings. </text:span><text:span text:style-name="T26">Photochemistry &amp; Photobiology</text:span><text:span text:style-name="T24"> 85: 1346-1355.</text:span></text:p>
      <text:p text:style-name="P5">* Kotze, D.J. and O'Hara R.B., (2009). Preface to Methods in Ecological Research. <text:span text:style-name="T12">Ann. Zool. Fennici</text:span>. <text:span text:style-name="T2">46</text:span>: 81.</text:p>
      <text:p text:style-name="P1"><text:span text:style-name="T32">Kuparinen, A., O'Hara, R.B., Merilä, J. (2009). Lunar periodicity and the timing of river entry in Atlantic salmon </text:span><text:span text:style-name="Emphasis"><text:span text:style-name="T32">Salmo salar</text:span></text:span><text:span text:style-name="T32"> L. </text:span><text:span text:style-name="Emphasis"><text:span text:style-name="T32">Journal of Fish Biology</text:span></text:span><text:span text:style-name="T32">. </text:span><text:span text:style-name="T33">74</text:span><text:span text:style-name="T32">: 2401-2408. </text:span></text:p>
      <text:p text:style-name="P1"><text:span text:style-name="T32">Mutshinda, C.M., O'Hara, R.B., Woiwod, I.P. What drives community dynamics? (2009). </text:span><text:span text:style-name="Emphasis"><text:span text:style-name="T32">Proc. R. Soc. </text:span></text:span><text:soft-page-break/><text:span text:style-name="Emphasis"><text:span text:style-name="T32">Lond. B,</text:span></text:span><text:span text:style-name="T32"> </text:span><text:span text:style-name="T33">276</text:span><text:span text:style-name="T32">: 2923-2929 </text:span></text:p>
      <text:p text:style-name="P5">O'Hara R.B., (2009). Selective harvesting with equations: comment on "Should hunting mortality mimic the patterns of natural mortality?". <text:span text:style-name="T12">Biology Letters</text:span>. <text:span text:style-name="T2">5</text:span>: 211-212.</text:p>
      <text:p text:style-name="P5">O'Hara R.B., (2009). How to make models add up - a primer on GLMMs. <text:span text:style-name="T12">Ann. Zool. Fennici</text:span>. <text:span text:style-name="T2">46</text:span>: 124-137.</text:p>
      <text:p text:style-name="P5">O'Hara R.B., Lampila, S. and Orell, M., (2009). Estimating rates of births, deaths and immigration from mark-recapture data. <text:span text:style-name="T12">Biometrics</text:span> <text:span text:style-name="T2">65</text:span>: 275-281.</text:p>
      <text:p text:style-name="P5">O'Hara R.B. and Sillanpää, M.J., (2009). A review of Bayesian variable selection methods: what, how, and which. <text:span text:style-name="T12">Bayesian Analysis</text:span> <text:span text:style-name="T2">4</text:span>: 85-118.</text:p>
      <text:p text:style-name="P3"/>
      <text:p text:style-name="P2">2008</text:p>
      <text:p text:style-name="P5">Kuparinen, A., O'Hara, R.B. and Merilä, J., (2008). The role of growth history in determining age and size at maturation in exploited fish populations. <text:span text:style-name="T12">Fish &amp; Fisheries</text:span> <text:span text:style-name="T2">9</text:span>: 201-207.</text:p>
      <text:p text:style-name="P5">Kuparinen A, O’Hara RB, Merilä J., (2008). Probabilistic reaction norms for continuous ontogenetic transition processes. <text:span text:style-name="T12">PLoS ONE</text:span> <text:span text:style-name="T2">3</text:span>: e3677 </text:p>
      <text:p text:style-name="P5">Leinonen, T., O'Hara, R.B., Cano, J.M., Merilä, J., (2008). <text:s/>Comparative studies of quantitative trait and neutral marker divergence: A meta-analysis. <text:span text:style-name="T12">Journal of Evolutionary Biology <text:s/></text:span><text:span text:style-name="T2">21</text:span>: 1-17.</text:p>
      <text:p text:style-name="P5">Mutshinda, C.M., O'Hara, R.B. and Woiwod, I.P., (2008). <text:s/>Species abundance dynamics under neutral assumptions: a Bayesian approach to the controversy. <text:span text:style-name="T12">Functional Ecology</text:span> <text:span text:style-name="T2">22</text:span>: 340-347.</text:p>
      <text:p text:style-name="P5">Mutshinda, C.M., Antai, I., O'Hara R.B., (2008). <text:s/>A probabilistic approach to exposure risk assessment. <text:span text:style-name="T12">Stochastic Environmental Research &amp; Risk Assessment</text:span> <text:span text:style-name="T2">22</text:span>: 441-449.</text:p>
      <text:p text:style-name="P5">* O'Hara B., (2008). <text:s/>Double-blind review: let diversity reign. (Correspondence) <text:span text:style-name="T12">Nature</text:span> <text:span text:style-name="T2">452</text:span>, 28.</text:p>
      <text:p text:style-name="P5">* O'Hara B., (2008). <text:s/>Journal club <text:span text:style-name="T12">Nature</text:span> <text:span text:style-name="T2">452</text:span>, 785.</text:p>
      <text:p text:style-name="P6"><text:span text:style-name="T27">* O'Hara R.B., (2009). European Grants: a different look shows rich countries ahead (Correspondence). <text:s/></text:span><text:span text:style-name="T21">Nature</text:span><text:span text:style-name="T27"> </text:span><text:span text:style-name="T31">455</text:span><text:span text:style-name="T27">: 285.</text:span></text:p>
      <text:p text:style-name="P5">O'Hara R.B., Cano, J.M., Ovaskainen, O., Ahlo, J.S., Teplitsky, C., (2008). <text:s/>Bayesian Approaches in Evolutionary Quantitative Genetics. <text:span text:style-name="T12">Journal of Evolutionary Biology</text:span>. <text:span text:style-name="T2">21</text:span>: 949-957.</text:p>
      <text:p text:style-name="P5">Ortega-Garcia, S., Ponce-Diaz, G., O'Hara R.B.,Merilä, J., (2008). The relative importance of lunar phase and weather conditions on Striped Marlin (<text:span text:style-name="T12">Tetrapturus audax</text:span>) catches in sport fishing. <text:span text:style-name="T12">Fisheries Research</text:span> <text:span text:style-name="T2">93</text:span>: 190-194.</text:p>
      <text:p text:style-name="P5">Pagano, A., Lesbarreres, D., O'Hara, R., Crivelli, A., Veith, M., Lode, T., Schmeller, D.S., (2008). <text:s/>Geographical and ecological distributions of frog hemiclones suggest occurrence of both 'General-Purpose Genotype' and 'Frozen Niche Variation' clones. <text:span text:style-name="T12">Journal of Zoological Systematics and Evolutionary Research</text:span> <text:span text:style-name="T2">46</text:span>: 162-168.</text:p>
      <text:p text:style-name="P5">Ranta, E., Kaitala, V., Fowler, M.S., Laakso, J., Ruokolainen, L., O'Hara, R.B. (2008). Detecting compensatory dynamics in competitive communities under climate forcing. <text:s/><text:span text:style-name="T12">Oikos</text:span> <text:span text:style-name="T2">117</text:span>: 1907-1911.</text:p>
      <text:p text:style-name="P5">Ranta, E., Kaitala, V., Fowler, M.S., Laakso, J., Ruokolainen, L., O'Hara, R.B. (2008). The structure and strength of environmental variation modulate covariance patterns. A reply to Houlahan et al. 2008. <text:s/><text:span text:style-name="T12">Oikos</text:span>. <text:span text:style-name="T2">117</text:span>: 1914.</text:p>
      <text:p text:style-name="P5">Snäll, T., O'Hara, R.B., Ray, C., Collinge, S.K., (2008). <text:s/>Climate-driven spatial dynamics of plague among prairie dog colonies. <text:span text:style-name="T12">American Naturalist</text:span> <text:span text:style-name="T2">171</text:span>: 238-248.</text:p>
      <text:p text:style-name="P5"><text:s/>Webb, T.J., O'Hara, B, Freckleton, R.P., (2008). <text:s/>Does double-blind review benefit female authors? <text:span text:style-name="T12">Trends in Ecology &amp; Evolution</text:span> <text:span text:style-name="T2">23</text:span>: 351-353.</text:p>
      <text:p text:style-name="P3"><text:soft-page-break/></text:p>
      <text:p text:style-name="P2">2007</text:p>
      <text:p text:style-name="P5">Herzon, I. and O'Hara, R.B., (2007). Effects of spatial complexity of farmland within different landscape types on farmland bird communities in the Baltic States. <text:span text:style-name="T12">Agriculture, Ecosystems and Environment</text:span> <text:span text:style-name="T2">118</text:span>: 297-306.</text:p>
      <text:p text:style-name="P5">Kuparinen, A., Schurr, F., Tackenberg, O., O'Hara R.B., (2007). Air-mediated pollen flow from genetically modified to conventional crops -risk assessment with a mechanistic model. <text:span text:style-name="T12">Ecological Applications</text:span> <text:span text:style-name="T2">17</text:span>: 431-440.</text:p>
      <text:p text:style-name="P5">Kuparinen, A., Snäll, T., Vänskä, S., O'Hara R.B., (2007). The role of modeling selection in describing stochastic ecological processes. <text:span text:style-name="T12">Oikos</text:span> <text:span text:style-name="T2">116</text:span>, 966.974.</text:p>
      <text:p text:style-name="P5">* O'Hara R.B., (2007). Human Expression patterns: Genetic differences between populations. <text:span text:style-name="T12">Heredity</text:span> <text:span text:style-name="T1">98</text:span>: 245–246.</text:p>
      <text:p text:style-name="P5">Saastamoinen, M., Nieminen, M., van Nouhuys, S., O'Hara, R.B., and Suomi, J. (2007). Development and survival of a specialist herbivore, Melitaea cinxia, on host plants producing high and low concentrations of iridoid glycosides. <text:span text:style-name="T12">Ann. Zool. Fennici</text:span> <text:span text:style-name="T2">44</text:span>: 70-80.</text:p>
      <text:p text:style-name="P5">Snäll, T., O'Hara, R.B., Arjas, E., (2007). A mathematical and statistical framework for modeling dispersal. <text:span text:style-name="T12">Oikos</text:span> <text:span text:style-name="T2">116</text:span>: 1037-1050.</text:p>
      <text:p text:style-name="P3"/>
      <text:p text:style-name="P2">2006</text:p>
      <text:p text:style-name="P5">Fred, M.S., O'Hara, R.B., Brommer, J.E., (2006). Consequences of the spatial configuration of resources for the distribution and dynamics of the endangered <text:span text:style-name="T12">Parnassius apollo</text:span> butterfly. <text:span text:style-name="T12">Biological Conservation</text:span> <text:span text:style-name="T2">130</text:span>: 183-192.</text:p>
      <text:p text:style-name="P5">Golicher, D.J., O'Hara, R.B., Ruíz-Montoya, L. and Cayuela, L., (2006). Lifting a veil on diversity: A Bayesian approach to fitting relative abundance models. <text:span text:style-name="T12">Ecological Applications</text:span> <text:span text:style-name="T2">16</text:span>: 202-212.</text:p>
      <text:p text:style-name="P5">Lehvävirta, S., Kotze, D.J., Niemelä, J., Mäntysaari, M. and O'Hara, R.B., (2006). <text:s/>Effects of fragmentation and trampling on carabid beetle assemblages in urban woodlands in Helsinki, Finland. <text:span text:style-name="T12">Urban Ecosystems</text:span> <text:span text:style-name="T2">9</text:span>: 13-26.</text:p>
      <text:p text:style-name="P5">Matveinen-Huju, K., Niemelä, J., Rita, H. and O'Hara, R.B., (2006). Retention-tree groups in clear-cuts: do they constitute 'life-boats' for spiders and carabids? <text:span text:style-name="T12">Forest Ecology and Management</text:span> <text:span text:style-name="T2">230</text:span>: 119-135.</text:p>
      <text:p text:style-name="P5">* O'Hara, R.B., (2006). Wholesale analysis of genes, traits and microarrays. <text:span text:style-name="T12">Heredity</text:span> <text:span text:style-name="T2">97</text:span>: 253.</text:p>
      <text:p text:style-name="P5">* O'Hara, R.B., Fowler, M.S. and Johnson, C.A., (2006). Why negatives should be viewed as positives (Correspondence, but it's the closest we'll get to the real thing) <text:span text:style-name="T12">Nature</text:span> <text:span text:style-name="T2">439</text:span>: 782.</text:p>
      <text:p text:style-name="P5">Roslin, T., Gripenberg, S., Salminen, J.-P., Vienola, M., O'Hara, R.B., Pihlaja, K., and Pulkkinen, P., (2006). Seeing the trees for the leaves - oaks as mosaics for a host-specific moth. <text:span text:style-name="T12">Oikos</text:span> <text:span text:style-name="T2">113:</text:span> 106-120.</text:p>
      <text:p text:style-name="P5">Thomas, A. O'Hara, R.B., Ligges, U., and Sturtz, S.. (2006) Making BUGS Open. <text:span text:style-name="T12">R News</text:span> <text:span text:style-name="T2">6</text:span>: 12-17.</text:p>
      <text:p text:style-name="P3"/>
      <text:p text:style-name="P2">2005</text:p>
      <text:p text:style-name="P27"><text:span text:style-name="T27">O'Hara, R.B., (2005). Comparing the effects of genetic drift and fluctuating selection on genotype frequency changes in the scarlet tiger moth. </text:span><text:span text:style-name="T21">Proc. R. Soc. Lond. B</text:span><text:span text:style-name="T27">, </text:span><text:span text:style-name="T31">272</text:span><text:span text:style-name="T27">: 211-217. </text:span></text:p>
      <text:p text:style-name="P27"><text:span text:style-name="T27">O'Hara, R.B., (2005). Species richness estimates: How many species can dance on the head of a pin? </text:span><text:span text:style-name="T21">J. Anim. Ecol.</text:span><text:span text:style-name="T27">, </text:span><text:span text:style-name="T31">74</text:span><text:span text:style-name="T27">: 375-386. </text:span></text:p>
      <text:p text:style-name="P28"><text:soft-page-break/>O'Hara, R.B. (2005). The Anarchist's Guide to Ecological Theory. Or, we don't need no stinkin' laws. <text:span text:style-name="T12">Oikos</text:span>, <text:span text:style-name="T2">110</text:span>: 390-393.</text:p>
      <text:p text:style-name="P5">O'Hara, R.B. and Merilä, J., (2005). Bias and precision in <text:span text:style-name="T12">Q</text:span><text:span text:style-name="T22">ST</text:span> estimates: problems and some solutions. <text:span text:style-name="T12">Genetics</text:span> <text:span text:style-name="T2">171</text:span>: 1331-1339.</text:p>
      <text:p text:style-name="P5">Schmeller, D.S., O'Hara, R.B., Kokko, H., (2005). Male Adaptive Stupidity: Male Maring pattern in hypridogenetic waterfrog. <text:span text:style-name="T12">Evolutionary Ecology Research</text:span> <text:span text:style-name="T2">7</text:span>: 1039-1050.</text:p>
      <text:p text:style-name="P4"/>
      <text:p text:style-name="P29"/>
      <text:p text:style-name="P29">2004</text:p>
      <text:p text:style-name="P28">* Kotze, D.J., Johnson, C.A., O'Hara, R.B., Vepsäläinen, K., and Fowler, M.S., (2004). Editorial: The Journal of Negative Results in Ecology and Evolutionary Biology. <text:span text:style-name="T12">J. Neg. Res. E.E.B</text:span> <text:span text:style-name="T2">1</text:span>: 1-5.</text:p>
      <text:p text:style-name="P28">Merilä J., Söderman, F., O'Hara, R.B., Räsänen, K., Laurila, A., (2004). Local adaptation and genetics of acid-stress tolerance in the moor frog, <text:span text:style-name="T12">Rana arvalis</text:span>. <text:span text:style-name="T12">Conservation Genetics</text:span>, <text:span text:style-name="T2">5</text:span>: 513-527. </text:p>
      <text:p text:style-name="P30"/>
      <text:p text:style-name="P29">2003</text:p>
      <text:p text:style-name="P28">Antolin M.F., Ode P.J., Heimpel G.E., O’Hara R.B., Strand M.R., (2003). Mating system, population genetics, and sex allele diversity of the parasatoid <text:span text:style-name="T12">Bracon hebetor</text:span>. <text:span text:style-name="T12">Heredity</text:span>, <text:span text:style-name="T2">91</text:span>: 373-381. </text:p>
      <text:p text:style-name="P28">Dreschler M., Frank K, Hanski I., O'Hara R.B., Wissel C., (2003). Ranking metapopulation extinction risk for conservation: from patterns in data to management decisions. <text:span text:style-name="T12">Ecological Applications</text:span>, <text:span text:style-name="T2">13</text:span>: 990-998. </text:p>
      <text:p text:style-name="P28">Kotze,D.J., Niemelä; J., O'Hara R.B., Turin, H., (2003). Testing abundance-range size relationships in European carabid beetles (<text:span text:style-name="T12">Coleoptera</text:span>: <text:span text:style-name="T12">Carabidae</text:span>). <text:span text:style-name="T12">Ecography</text:span>, <text:span text:style-name="T2">26</text:span>: 553-566. </text:p>
      <text:p text:style-name="P28">Kotze, D.J., O'Hara, R.B., (2003). Species decline - but why? Explanations of carabid beetle (<text:span text:style-name="T12">Coleoptera</text:span>, <text:span text:style-name="T12">Carabidae</text:span>) declines in Europe. <text:span text:style-name="T12">Oecologia</text:span>, <text:span text:style-name="T2">135</text:span>: 138-148. </text:p>
      <text:p text:style-name="P28">Pakkasmaa, S., Merilä J., O'Hara R.B., (2003). Genetic and maternal effect influences on viability of common frog tadpoles under different environmental conditions. <text:span text:style-name="T12">Heredity</text:span>, <text:span text:style-name="T2">91</text:span>: 117-124. </text:p>
      <text:p text:style-name="P28">Palo, J.U., O'Hara, R. B., Laugen, A.T., Laurila, A., Primmer C.R., Merilä J., (2003). Latitudinal divergence of common frog (<text:span text:style-name="T12">Rana temporaria</text:span>) life history traits by natural selection: evidence from a comparison of molecular and quantitative genetic data. <text:span text:style-name="T12">Molecular Ecology</text:span>, <text:span text:style-name="T2">12</text:span>: 1963-1978. </text:p>
      <text:p text:style-name="P30"/>
      <text:p text:style-name="P29">2002</text:p>
      <text:p text:style-name="P28">O'Hara R.B., Arjas, E., Toivonen, H., Hanski, I., (2002). Bayesian analysis of metapopulation data. <text:span text:style-name="T12">Ecology</text:span>, <text:span text:style-name="T2">83</text:span>: 2408-2415. </text:p>
      <text:p text:style-name="P30"/>
      <text:p text:style-name="P29">2001</text:p>
      <text:p text:style-name="P28">Haikola S., Fortelius W., O`Hara R.B., Kuussaari M., Wahlberg N., Saccheri I.J., Singer M.C., Hanski I., (2001). Inbreeding depression and the maintenance of genetic load in Melitea cinxia metapopulations. <text:span text:style-name="T12">Conservation Genetics</text:span>, <text:span text:style-name="T2">2</text:span>: 325-335. </text:p>
      <text:p text:style-name="P30"/>
      <text:p text:style-name="P29">2000</text:p>
      <text:p text:style-name="P28">* Nielsen B.J., O'Hara R.B., Damgaard C., Østergård H., Munk L., (2000). Resistente meldugsvampe <text:soft-page-break/>på byg og hvede. <text:span text:style-name="T12">Naturens Verden</text:span>, <text:span text:style-name="T2">83</text:span>: 32-36. </text:p>
      <text:p text:style-name="P28">O'Hara R.B., Nielsen B.J., Østergård H., (2000). The effect of fungicide dose on the composition of laboratory populations of barley powdery mildew. <text:span text:style-name="T12">Plant Pathology</text:span>, <text:span text:style-name="T2">49</text:span>: 558-566. </text:p>
      <text:p text:style-name="P30"/>
      <text:p text:style-name="P29">1999</text:p>
      <text:p text:style-name="P28">Dieckmann U., O'Hara R.B., Weisser W., (1999). The evolutionary ecology of dispersal. <text:span text:style-name="T12">Trends Ecol. Evol</text:span>., 14: 88-90. </text:p>
      <text:p text:style-name="P28">Turner A.S., O'Hara R.B., Rezanoor H.N., Nutall M., Smith J.N., Nicholson P., (1999). Visual disease and PCR assessment of stem base diseases in winter wheat. <text:span text:style-name="T12">Plant Pathology</text:span>, <text:span text:style-name="T2">48</text:span>: 742-748. </text:p>
      <text:p text:style-name="P29">1998</text:p>
      <text:p text:style-name="P27"><text:span text:style-name="T27">O'Hara R.B., Brown J.K.M., (1998). Movement of barley powdery mildew in field plots of barley. </text:span><text:span text:style-name="T21">Plant Pathology</text:span><text:span text:style-name="T27">, </text:span><text:span text:style-name="T31">47</text:span><text:span text:style-name="T27">: 394-400. </text:span></text:p>
      <text:p text:style-name="P31"/>
      <text:p text:style-name="P29">1997</text:p>
      <text:p text:style-name="P28">Brown J.K.M., Foster E.M., O'Hara R.B., (1997). Adaptation of powdery mildew populations to cereal varieties in relation to durable and non-durable resistance. In: Crute, I., Burdon, J.J., Holub, E., eds. <text:span text:style-name="T12">The Gene-for-Gene Relationship in Plant-Parasite Interactions</text:span>, CAB International, Wallingford, pp 119-138. </text:p>
      <text:p text:style-name="P28">O'Hara R.B., Brown J.K.M., (1997). Spatial aggregation of pathotypes of barley powdery mildew. <text:span text:style-name="T12">Plant Pathology</text:span>, <text:span text:style-name="T2">46</text:span>: 969-977. </text:p>
      <text:p text:style-name="P30"/>
      <text:p text:style-name="P29">1996</text:p>
      <text:p text:style-name="P28">O'Hara R.B., (1996). <text:span text:style-name="T12">Population Dynamics of Cereal Powdery Mildews</text:span>. PhD thesis, University of East Anglia, 90pp. </text:p>
      <text:p text:style-name="P28">O'Hara R.B., Brown J.K.M., (1996). Frequency- and density-dependent selection in wheat powdery mildew. <text:span text:style-name="T12">Heredity</text:span>, <text:span text:style-name="T2">77</text:span>: 439-447. </text:p>
      <text:p text:style-name="P28">O'Hara R.B., Brown J.K.M., (1996). Immigration of the barley mildew pathogen into field plots of barley. <text:span text:style-name="T12">Plant Pathology</text:span>, <text:span text:style-name="T2">45</text:span>: 1071-76. </text:p>
      <text:p text:style-name="P28"/>
      <text:h text:style-name="Heading_20_2" text:outline-level="2">Relevant Online Activity</text:h>
      <text:p text:style-name="P39">Blog: Deep Thoughts and Silliness: <text:a xlink:type="simple" xlink:href="http://occamstypewriter.org/boboh/" text:style-name="Internet_20_link" text:visited-style-name="Visited_20_Internet_20_Link"><text:span text:style-name="T47">http://occamstypewriter.org/boboh/</text:span></text:a><text:span text:style-name="T47"> </text:span></text:p>
      <text:p text:style-name="Text_20_body">Contributions to the Methods in Ecology and Evolution blog: <text:a xlink:type="simple" xlink:href="http://methodsblog.wordpress.com/" text:style-name="Internet_20_link" text:visited-style-name="Visited_20_Internet_20_Link">http://methodsblog.wordpress.com/</text:a></text:p>
      <text:p text:style-name="P42">Occasional pieces on the Guardian science pages, <text:span text:style-name="T59">usually covering statistical issues</text:span>. <text:span text:style-name="T57">All had over 1500 views in the first week, '</text:span><text:span text:style-name="T28">How did Nate Silver predict the US election?</text:span><text:span text:style-name="T29">' </text:span><text:span text:style-name="T30">(</text:span><text:span text:style-name="T28">http://www.theguardian.com/science/grrlscientist/2012/nov/08/nate-sliver-predict-us-election</text:span><text:span text:style-name="T30">) </text:span><text:span text:style-name="T29">was featured on the front page of the website, and had over 100,000 views in the first week:</text:span></text:p>
      <text:p text:style-name="P40"/>
      <text:p text:style-name="P41"/>
      <text:p text:style-name="P52">References</text:p>
      <text:p text:style-name="P46">Prof. Elja Arjas</text:p>
      <text:p text:style-name="P48">Department of Mathematics and Statistics</text:p>
      <text:p text:style-name="P48">P.O. Box 68 (Gustaf Hällströmin katu 2b), </text:p>
      <text:p text:style-name="P48">FI-00014 University of Helsinki<text:line-break/>Finland</text:p>
      <text:p text:style-name="P48">Telephone: +358-9-191 51422 </text:p>
      <text:p text:style-name="P48">Mobile: +358-50-5637463<text:line-break/>Email: elja.arjas@helsinki.fi<text:line-break/></text:p>
      <text:p text:style-name="P46">Prof. Thomas Hickler</text:p>
      <text:p text:style-name="P44">Biodiversity &amp; Climate Research Centre,</text:p>
      <text:p text:style-name="P44">Senckenberganlage 25<text:tab/></text:p>
      <text:p text:style-name="P44">D-60325 Frankfurt am Main, </text:p>
      <text:p text:style-name="P44">Germany</text:p>
      <text:p text:style-name="P48">Telephone: +49 69 <text:span text:style-name="T43">7542 18</text:span>61</text:p>
      <text:p text:style-name="P50"><text:span text:style-name="T37">Email: </text:span>thomas.hickler<text:span text:style-name="T37">@senckenberg.de<text:line-break/></text:span></text:p>
      <text:p text:style-name="P47">Prof. <text:span text:style-name="T63">Markus Pfenninger</text:span></text:p>
      <text:p text:style-name="P45">Biodiversity &amp; Climate Research Centre,</text:p>
      <text:p text:style-name="P45">Senckenberganlage 25<text:tab/></text:p>
      <text:p text:style-name="P45">D-60325 Frankfurt am Main, </text:p>
      <text:p text:style-name="P45">Germany</text:p>
      <text:p text:style-name="P49">Telephone: +49 69 <text:span text:style-name="T43">7542 184</text:span>1</text:p>
      <text:p text:style-name="P51"><text:span text:style-name="T37">Email: </text:span><text:span text:style-name="T40">markus</text:span><text:span text:style-name="T37">.</text:span><text:span text:style-name="T40">pfenninger</text:span><text:span text:style-name="T37">@senckenberg.de<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arial" svg:font-family="arial" style:font-family-generic="swiss"/>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arial"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2.4in"/>
          <style:tab-stop style:position="2.7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ab-stops>
          <style:tab-stop style:position="2.4in" style:type="right"/>
        </style:tab-stops>
      </style:paragraph-properties>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13T13:35:50.576781841</dc:date>
    <dc:creator>Bob O'Hara</dc:creator>
    <meta:generator>LibreOffice/5.1.4.2$Linux_X86_64 LibreOffice_project/10m0$Build-2</meta:generator>
    <meta:editing-duration>PT6H5M33S</meta:editing-duration>
    <meta:editing-cycles>28</meta:editing-cycles>
    <meta:document-statistic meta:table-count="0" meta:image-count="0" meta:object-count="0" meta:page-count="12" meta:paragraph-count="251" meta:word-count="4007" meta:character-count="27732" meta:non-whitespace-character-count="23775"/>
  </office:meta>
</office:document-meta>
</file>